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de leden <text:span text:style-name="ifm_span_font.bold_ifm">Kooiman</text:span> en <text:span text:style-name="ifm_span_font.bold_ifm">Leijten</text:span> (beiden SP) aan de minister van Volksgezondheid, Welzijn en Sport over <text:span text:style-name="ifm_span_font.italic_ifm">het bericht dat de bestuurderssalarissen bij bloedbank Sanquin weer zijn toegenomen</text:span> (ingezonden 14 augustus 2012).</text:p>
      <text:p text:style-name="ifm_p_font.roman_mt.3.76mm_ifm">Antwoord van minister <text:span text:style-name="ifm_span_font.bold_ifm">Schippers</text:span> (Volksgezondheid, Welzijn en Sport) (ontvangen 28 september 2012). Zie ook Aanhangsel Handelingen, vergaderjaar 2011–2012, nr. 3335.</text:p>
      <text:p text:style-name="ifm_p_mt.3.76mm_ifm">Vraag 1 en 2</text:p>
      <text:p text:style-name="ifm_p_ifm">Wat is uw oordeel over het feit dat de beloning van de Raad van Bestuur van bloedbank Sanquin vorig jaar opnieuw is verhoogd? Kunt u uw antwoord toelichten?<text:note text:id="ID-2012Z15061-d36e60" text:note-class="footnote"><text:note-citation text:label="1 ">1</text:note-citation><text:note-body><text:p text:style-name="ifm_p_font.normal_size.6.93pt_mt..5mm_indent.-0.1161in_mleft.0.1161in_ifm"> Jaarverslag Sanquin 2011, http://www.sanquin.nl/over-sanquin/over-sanquin/jaarverslagen/
            </text:p></text:note-body></text:note>
      </text:p>
      <text:p text:style-name="ifm_p_ifm">Deelt u de mening dat het onacceptabel is dat de voorzitter van het bestuur en een ander bestuurslid zich wederom een salarisverhoging hebben toebedeeld, ondanks de ophef van verschillende jaren hiervoor en het verzoek tot matiging? Kunt u uw antwoord toelichten?<text:note text:id="ID-2012Z15061-d36e73" text:note-class="footnote"><text:note-citation text:label="2 ">2</text:note-citation><text:note-body><text:p text:style-name="ifm_p_font.normal_size.6.93pt_mt..5mm_indent.-0.1161in_mleft.0.1161in_ifm">Nu.nl, 13 augustus 2011, http://www.nu.nl/economie/2578239/sp-boos-hoogte-salaris-bestuur-sanquin.html
            </text:p></text:note-body></text:note>
      </text:p>
      <text:p text:style-name="ifm_p_mt.3.76mm_ifm">Antwoord 1 en 2</text:p>
      <text:p text:style-name="ifm_p_ifm">In het jaarverslag is vermeld dat de salarissen van de Raad van Bestuur op dezelfde wijze zijn verhoogd als de salarissen van het personeel dat onder de CAO Sanquin valt. Zo te zien gaat het om een verhoging van 1%. Gelet op de gebleken gevoeligheid van de beloning van de Raad van Bestuur had ik mij kunnen voorstellen dat zij die verhoging achterwege hadden gelaten.</text:p>
      <text:p text:style-name="ifm_p_mt.3.76mm_ifm">Vraag 3, 4 en 5</text:p>
      <text:p text:style-name="ifm_p_ifm">Wat is uw reactie op het feit dat de individuele bestuurders salarissen kregen tot 263 000 euro, zonder sociale lasten en pensioenpremies 229 000 euro, wat nog steeds ver boven de Balkenendenorm ligt?</text:p>
      <text:p text:style-name="ifm_p_ifm">Per wanneer en hoe gaat u ervoor zorgen dat de salarissen van de leden van de Raad van Bestuur zo snel mogelijk ten minste voldoen aan de Wet Normering Topinkomens, en niet meer boven de Balkenendenorm uitkomen?</text:p>
      <text:p text:style-name="ifm_p_ifm">Deelt u de mening dat salarissen van de leden van de Raad van Bestuur niet «aansluiten» bij de Beloningscode Bestuurders in de Zorg (BBZ), zoals in hun jaarverslag wordt gesteld, omdat een salaris van 263 000 euro deze code tart? Zo ja, hoe gaat u nu optreden tegen deze hoge salarissen?</text:p>
      <text:p text:style-name="ifm_p_mt.3.76mm_ifm">Antwoord 3, 4 en 5</text:p>
      <text:p text:style-name="ifm_p_ifm">De beloning van de leden van de Raad van Bestuur van Sanquin is vele malen het onderwerp geweest van schriftelijke Kamervragen. De constante in de antwoorden was de boodschap dat de beloning van nieuwe bestuurders wordt gebaseerd op de BBZ (beloningscode voor bestuurders in de zorg) en dat Sanquin onder de werking komt van de WNT (Wet Normering bezoldiging topfunctionarissen publieke en semi-publieke sector).</text:p>
      <text:p text:style-name="ifm_p_ifm">De WNT is recentelijk door de Tweede Kamer aangenomen en ligt nu ter behandeling in de Eerste Kamer. Zoals u bekend is, is in het wetsvoorstel voorzien in een overgangsregime voor bestaande arbeidscontracten.</text:p>
      <text:p text:style-name="ifm_p_ifm">De bestaande arbeidscontracten worden, zoals ook in de WNT opgenomen, gerespecteerd, in ieder geval tijdelijk. Deze sluiten bij het thans vertrekkende bestuurslid inderdaad niet aan bij BBZ. Ik zal Sanquin hierop aanspreken.</text:p>
      <text:p text:style-name="ifm_p_mt.3.76mm_ifm">Vraag 6</text:p>
      <text:p text:style-name="ifm_p_ifm">Wat heeft het vertrekkende bestuurslid meegekregen, en wat zal de vertrekkende voorzitter meekrijgen, aan bonussen of premies? Passen deze bonussen of premies binnen alle regels van de BBZ? Kunt u uw antwoord toelichten?</text:p>
      <text:p text:style-name="ifm_p_mt.3.76mm_ifm">Antwoord 6</text:p>
      <text:p text:style-name="ifm_p_ifm">Sanquin heeft mij meegedeeld dat de vertrekkende voorzitter van de Raad van Bestuur geen recht heeft op bonussen of premies. Hij vertrekt in verband met het bereiken van de pensioengerechtigde leeftijd. Er is mij geen ander vertrekkend bestuurslid bekend.</text:p>
      <text:p text:style-name="ifm_p_mt.3.76mm_ifm">Vraag 7</text:p>
      <text:p text:style-name="ifm_p_ifm">Deelt u de mening dat mensen, werkzaam in de (semi) publieke sector, niet meer zouden moeten verdienen dan de minister of minister-president, namelijk een jaarsalaris van 144 000 euro? Zo nee, waarom niet?</text:p>
      <text:p text:style-name="ifm_p_mt.3.76mm_ifm">Antwoord 7</text:p>
      <text:p text:style-name="ifm_p_ifm">Over de normering en maximering van de inkomens van bestuurders in de publieke en semi-publieke sector heeft de vorige minister van BZK veelvuldig met de Kamer overlegd en gecorrespondeerd. Dit heeft geresulteerd in het voorstel voor een Wet normering topinkomens publieke en semi-publieke sector. Dit wetsvoorstel ligt inmiddels ter behandeling in de Eerste Kamer.</text:p>
      <text:p text:style-name="ifm_p_mt.3.76mm_ifm">Vraag 8</text:p>
      <text:p text:style-name="ifm_p_ifm">Kunt u zich voorstellen dat vrijwillige bloed- en plasmadonoren zich vervreemd voelen van het onbaatzuchtige doneren wanneer de bestuurders van bloedbank Sanquin deze salarissen krijgen? Wat heeft u ondernomen om dit te herstellen?<text:note text:id="ID-2012Z15061-d36e118" text:note-class="footnote"><text:note-citation text:label="3 ">3</text:note-citation><text:note-body><text:p text:style-name="ifm_p_font.normal_size.6.93pt_mt..5mm_indent.-0.1161in_mleft.0.1161in_ifm"> 3537, antwoorden op Kamervragen van de leden Kooiman en Leijten, ingekomen op 6 september 2011</text:p></text:note-body></text:note>
      </text:p>
      <text:p text:style-name="ifm_p_mt.3.76mm_ifm">Antwoord 8</text:p>
      <text:p text:style-name="ifm_p_ifm">Voor de beantwoording van deze vraag verwijs ik naar mijn antwoord van 6 september 2011 op vraag 4 van de leden Kooiman en Leijten (beiden SP)
            <text:note text:id="ID-119-d36e154" text:note-class="endnote"><text:note-citation text:label="4 ">4</text:note-citation><text:note-body><text:p text:style-name="ifm_p_font.normal_size.6.93pt_mt..5mm_indent.-0.1161in_mleft.0.1161in_ifm">
                  https://zoek.officielebekendmakingen.nl/ah-tk-20102011–3537.html
               </text:p></text:note-body></text:note>
          over het bericht dat de beloning van de Raad van Bestuur van de bloedbank Sanquin vorig jaar opnieuw fors is toegenomen  .</text:p>
      <text:p text:style-name="ifm_p_mt.3.76mm_ifm">Vraag 9</text:p>
      <text:p text:style-name="ifm_p_ifm">Hoe verhouden de hoge salarissen zich tot de reorganisatie die Sanquin aan het begin van het jaar voor ogen had?<text:note text:id="ID-2012Z15061-d36e131" text:note-class="footnote"><text:note-citation text:label="5 ">5</text:note-citation><text:note-body><text:p text:style-name="ifm_p_font.normal_size.6.93pt_mt..5mm_indent.-0.1161in_mleft.0.1161in_ifm">Dagblad van het Noorden, 21-01-2012. http://m.dvhn.nl/nieuws/groningen/article6742821.ece;jsessionid=5660021AAC703714037690D4238AA02F
               </text:p></text:note-body></text:note>
      </text:p>
      <text:p text:style-name="ifm_p_mt.3.76mm_ifm">Antwoord 9</text:p>
      <text:p text:style-name="ifm_p_ifm">Voor beantwoording van deze vraag verwijs ik naar mijn antwoorden van 29 februari 2012 op de vragen van het Kamerlid Leijten (SP)
            <text:note text:id="ID-119-d36e182" text:note-class="endnote"><text:note-citation text:label="6 ">6</text:note-citation><text:note-body><text:p text:style-name="ifm_p_font.normal_size.6.93pt_mt..5mm_indent.-0.1161in_mleft.0.1161in_ifm">
                  https://zoek.officielebekendmakingen.nl/ah-tk-20112012–1696.html
               </text:p></text:note-body></text:note>
          over de voorgenomen concentratie van Sanquin en het daardoor dreigende banenverlies.</text:p>
      <text:p text:style-name="ifm_p_mt.3.76mm_ifm">Vraag 10</text:p>
      <text:p text:style-name="ifm_p_ifm">Hoeveel banen of fte's zijn er verdwenen door de reorganisatie?</text:p>
      <text:p text:style-name="ifm_p_mt.3.76mm_ifm">Antwoord 10</text:p>
      <text:p text:style-name="ifm_p_ifm">Na afronding van de reorganisatie in 2015 zal het personeelsbestand van Sanquin Bloedbank Divisie met 120 tot 130 fte’s zijn afgenomen, op een totaal van 2 195 fte (stand 2011). De betrokken medewerkers komen wel mogelijk in aanmerking voor de vervulling van vacatures bij de uitbreidende divisies van Sanquin.</text:p>
      <text:p text:style-name="ifm_p_mt.3.76mm_ifm">Vraag 11</text:p>
      <text:p text:style-name="ifm_p_ifm">Onder welke arbeidsvoorwaarden is de nieuwe voorzitter van de Raad van Bestuur aangenomen, en wat is het jaarsalaris van de nieuw aangestelde voorzitter van Sanquin?<text:note text:id="ID-2012Z15061-d36e151" text:note-class="footnote"><text:note-citation text:label="7 ">7</text:note-citation><text:note-body><text:p text:style-name="ifm_p_font.normal_size.6.93pt_mt..5mm_indent.-0.1161in_mleft.0.1161in_ifm">Nieuwsbericht Sanquin, 1 september 2012, http://www.sanquin.nl/bloed-geven/ik-geef-bloed/donormail/nieuwe-voorzitter-sanquin-bloedvoorziening/
            </text:p></text:note-body></text:note>
      </text:p>
      <text:p text:style-name="ifm_p_mt.3.76mm_ifm">Antwoord 11</text:p>
      <text:p text:style-name="ifm_p_ifm">De arbeidsvoorwaarden, met uitzondering van de hoogte van het salaris, van de nieuwe voorzitter van de Raad van Bestuur van Sanquin volgen de CAO Sanquin. De nadere invulling hiervan is een taak van de Raad van Toezicht. Het salaris van de nieuwe voorzitter voldoet volgens Sanquin aan de bepalingen van de WNT zoals goedgekeurd doo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het bericht dat de bestuurderssalarissen bij bloedbank Sanquin weer zijn toegenomen</dc:title>
    <meta:user-defined meta:name="OVERHEIDop.ParlID/DC.identifier">ah-tk-20122013-119</meta:user-defined>
    <meta:user-defined meta:name="OVERHEIDop.vraagnummer">2012Z15061</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E.I. Schippers</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Leijten over het bericht dat de bestuurderssalarissen bij bloedbank Sanquin weer zijn toegenomen</meta:user-defined>
    <meta:user-defined meta:name="DCTERMS.W3CDTF/DCTERMS.available">2012-10-01</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