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8</text:p>
      <text:p text:style-name="ifm_p_font.roman_mt.3.76mm_ifm">Vragen van het lid <text:span text:style-name="ifm_span_font.bold_ifm">Omtzigt</text:span> (CDA) aan de minister van Buitenlandse Zaken en de minister-president over <text:span text:style-name="ifm_span_font.italic_ifm">de arbeidsvoorwaarden van de EU-ambtenaren</text:span> (ingezonden 3 januari 2013).</text:p>
      <text:p text:style-name="ifm_p_font.roman_mt.3.76mm_ifm">Mededeling minister <text:span text:style-name="ifm_span_font.bold_ifm">Timmermans</text:span> (Buitenlandse Zaken), mede namens de minister-president (ontvangen 22 januari 2013)</text:p>
      <text:p text:style-name="ifm_p_mt.3.76mm_ifm">Vraag 1</text:p>
      <text:p text:style-name="ifm_p_ifm">Herinnert u zich de Kamerbreed gesteunde motie-Omtzigt<text:note text:id="ID-2013Z00043-d38e58" text:note-class="footnote"><text:note-citation text:label="1 ">1</text:note-citation><text:note-body><text:p text:style-name="ifm_p_font.normal_size.6.93pt_mt..5mm_indent.-0.1161in_mleft.0.1161in_ifm">Kamerstuk 21 501-20, nr. 686</text:p></text:note-body></text:note> waarin de Kamer uitspreekt «verzoekt de regering, zich bij de onderhandelingen van het Meerjarig Financieel Kader (MFK) 2014–2020 maximaal in te zetten zodat de arbeidsvoorwaarden van de EU-ambtenaren op het terrein van pensioentoezeggingen, lonen en betaalde inkomstenbelasting in lijn komen met de ontwikkelingen in de lidstaten»?</text:p>
      <text:p text:style-name="ifm_p_mt.3.76mm_ifm">Vraag 2</text:p>
      <text:p text:style-name="ifm_p_ifm">Is het waar dat de salarissen van de EU-ambtenaren fors stijgen per 1 januari 2013 door het vervallen van de 5,5% crisisheffing?</text:p>
      <text:p text:style-name="ifm_p_mt.3.76mm_ifm">Vraag 3</text:p>
      <text:p text:style-name="ifm_p_ifm">Kunt u de salaristabellen over 2012 en 2013 naar de Kamer sturen, analoog aan de schalen die u in Kamerstuk 32 833, nr. 9 aan de Kamer deed toekomen en kunt u per schaal aangeven hoeveel de netto-verhoging bedraagt?</text:p>
      <text:p text:style-name="ifm_p_mt.3.76mm_ifm">Vraag 4</text:p>
      <text:p text:style-name="ifm_p_ifm">Hoeveel verdient de president van de Verenigde Staten per jaar (omgerekend in euro’s tegen de huidige wisselkoers) en hoeveel verdienen de voorzitter van de Europese Commissie en de voorzitter van de Europese Raad?</text:p>
      <text:p text:style-name="ifm_p_mt.3.76mm_ifm">Vraag 5</text:p>
      <text:p text:style-name="ifm_p_ifm">Hoeveel verdient de enige vice-president van de Verenigde Staten per jaar en hoeveel verdient één van de vele vice-voorzitters van de Europese Commissie?</text:p>
      <text:p text:style-name="ifm_p_mt.3.76mm_ifm">Vraag 6</text:p>
      <text:p text:style-name="ifm_p_ifm">Hoeveel verdient de voorzitter van de Federal Reserve, het stelsel van Amerikaanse centrale banken en hoeveel verdient de president van de Europese Centrale Bank?</text:p>
      <text:p text:style-name="ifm_p_mt.3.76mm_ifm">Vraag 7</text:p>
      <text:p text:style-name="ifm_p_ifm">Hoeveel ambtenaren van de Europese commissie verdienen netto meer dan de vice-president van de Verenigde Staten?</text:p>
      <text:p text:style-name="ifm_p_mt.3.76mm_ifm">Vraag 8</text:p>
      <text:p text:style-name="ifm_p_ifm">Hoeveel ambtenaren van de Europese commissie verdienen netto meer dan de Nederlandse minister- president?</text:p>
      <text:p text:style-name="ifm_p_mt.3.76mm_ifm">Vraag 9</text:p>
      <text:p text:style-name="ifm_p_ifm">Op welke wijze heeft de Nederlandse regering zich ingespannen om de salarisverhoging in Brussel te mitigeren? Heeft de Nederlandse regering in de Europese Raad een tegenvoorstel gedaan?</text:p>
      <text:p text:style-name="ifm_p_mt.3.76mm_ifm">Vraag 10</text:p>
      <text:p text:style-name="ifm_p_ifm">Is het waar dat de Europese Raad, waarvan u deel uitmaakt, weigerde om de 5,5% belasting met een jaar te verlengen?<text:note text:id="ID-2013Z00043-d38e122" text:note-class="footnote"><text:note-citation text:label="2 ">2</text:note-citation><text:note-body><text:p text:style-name="ifm_p_font.normal_size.6.93pt_mt..5mm_indent.-0.1161in_mleft.0.1161in_ifm">http://www.europarl.europa.eu/sides/getDoc.do?type=IM-PRESS&amp;reference=20121218IPR04809&amp;format=XML&amp;language=EN</text:p></text:note-body></text:note></text:p>
      <text:p text:style-name="ifm_p_mt.3.76mm_ifm">Vraag 11</text:p>
      <text:p text:style-name="ifm_p_ifm">Is het waar dat deze salarisverhoging te wijten is aan de laksheid van de Europese Raad, zoals zowel de Europese Commissie als het Europees Parlement beweren? Zo nee, aan wie is het dan te wijten dat er niet tijdig een compromis lag?<text:note text:id="ID-2013Z00043-d38e136" text:note-class="footnote"><text:note-citation text:label="3 ">3</text:note-citation><text:note-body><text:p text:style-name="ifm_p_font.normal_size.6.93pt_mt..5mm_indent.-0.1161in_mleft.0.1161in_ifm">http://www.europarl.europa.eu/sides/getDoc.do?type=IM-PRESS&amp;reference=20121218IPR04809&amp;format=XML&amp;language=EN en</text:p><text:p text:style-name="ifm_p_font.normal_size.6.93pt_indent.-0.1161in_mleft.0.1161in_ifm">http://www.eppgroup.eu/press/showpr.asp?prcontentid=19306&amp;prcontentlg=en&amp;prcontroldoctypeid=1&amp;prcontrolid=11614</text:p></text:note-body></text:note></text:p>
      <text:p text:style-name="ifm_p_mt.3.76mm_ifm">Vraag 12</text:p>
      <text:p text:style-name="ifm_p_ifm">Kunt u deze vragen voor het eind van het kerstreces beantwoorden aangezien het MFK elk moment weer actueel kan worden?</text:p>
      <text:h text:style-name="ifm_p_font.bold_mt.5.08mm_page.keep-with-next_ifm" text:outline-level="2">Mededeling</text:h>
      <text:p text:style-name="ifm_p_mt.4.23mm_ifm">Naar aanleiding van de schriftelijke vragen van het lidOmtzigt over arbeidsvoorwaarden van de EU-ambtenaren, ingezonden op 3 januari 2013 met kenmerk 2013Z00043, wil ik u mededelen, mede namens de minister-president, dat het niet mogelijk is deze vragen binnen de gestelde termijn te beantwoorden.</text:p>
      <text:p text:style-name="ifm_p_ifm">Ik hoop deze zo spoedig mogelijk aan u te kunnen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Omtzigt over arbeidsvoorwaarden van de EU-ambtenaren</dc:title>
    <meta:user-defined meta:name="OVERHEIDop.ParlID/DC.identifier">ah-tk-20122013-1038</meta:user-defined>
    <meta:user-defined meta:name="OVERHEIDop.vraagnummer">2013Z00043</meta:user-defined>
    <meta:user-defined meta:name="OVERHEIDop.aanhangselNummer">1038</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Uitstel beantwoording vragen van het lid Omtzigt over arbeidsvoorwaarden van de EU-ambtenaren</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Europese zak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