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22013-10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3</text:p>
      <text:p text:style-name="ifm_p_font.roman_mt.3.76mm_ifm">Vragen van de leden <text:span text:style-name="ifm_span_font.bold_ifm">Bergkamp</text:span> (D66) en <text:span text:style-name="ifm_span_font.bold_ifm">Smits</text:span> (SP) aan de minister van Onderwijs, Cultuuren Wetenschap en de staatssecretaris van Volksgezondheid, Welzijn en Sport over <text:span text:style-name="ifm_span_font.italic_ifm">pesten bij kinderen van 4 tot 18 jaar</text:span>  (ingezonden 5 december 2012).</text:p>
      <text:p text:style-name="ifm_p_font.roman_mt.3.76mm_ifm">Antwoord van staatssecretaris <text:span text:style-name="ifm_span_font.bold_ifm">Dekker</text:span> (Onderwijs, Cultuur en Wetenschap), mede namens de minister van Volksgezondheid, Welzijn en Sport (ontvangen 24 januari 2013). Zie Aanhangsel Handelingen, vergaderjaar 2012–2013, nr. 
         942</text:p>
      <text:p text:style-name="ifm_p_mt.3.76mm_ifm">Vraag 1</text:p>
      <text:p text:style-name="ifm_p_ifm">Welke projecten zijn er om pesten te voorkomen en aan te pakken, kijkend naar de beleidsterreinen Onderwijs, Welzijn en Jeugdzorg?</text:p>
      <text:p text:style-name="ifm_p_mt.3.76mm_ifm">Antwoord 1</text:p>
      <text:p text:style-name="ifm_p_ifm">Diverse partijen bieden een groot aantal programma’s aan.</text:p>
      <text:p text:style-name="ifm_p_ifm">Het Ministerie van OCW initieert of bekostigt een deel daarvan. Een voorbeeld is Pestweb, een laagdrempelig centrum voor kinderen, jongeren, ouders en leerkrachten met kennis, ondersteuning en advies over pesten op school. Pestweb heeft een helpdesk die elke schooldag open is via chat, e-mail en telefoon. Ook steunt OCW onderwijsinstellingen met informatie over cyberpesten via onder andere het expertisecentrum mediawijsheid en het Diploma Veilig Internet. Verder is in het voortgezet onderwijs jaarlijks voor zo’n 3300 leerlingen met ernstige gedragsproblemen tijdelijke plaatsing in een reboundvoorziening mogelijk. Rebound zet mede in op gedragsverandering en herstel van gezagsverhoudingen, ook van ernstig pestende jongeren.</text:p>
      <text:p text:style-name="ifm_p_ifm">Naast de activiteiten van OCW is er een breed maatschappelijk aanbod van informatie, kennis en ondersteuning op het gebied van pesten. Zo zijn er de Stichting aandacht voor pesten, Gepestmaartrots, het comité Stop pestgedrag en het «You are good» polsbandje. Verder bestaan er Protocollen en aanpakken als de Gezonde school, Pestbriefje, de STOP-methode, de Vreedzame school, PRIMA-antipestmethode, Kanjertraining, enz. Veel commerciële partijen bieden pakketten en programma’s aan tegen pesten. Ook de GGD heeft aandacht voor pesten en schoolartsen en huisartsen hebben een protocol tegen pesten. Bij Centra voor Jeugd en Gezin is informatie over pesten en advies over omgaan met pesten beschikbaar. Plekken waar pesten kan worden gemeld zijn onder andere de Kindertelefoon, Hyves, en Meldknop.nl., waarbij wordt doorverwezen naar Pestweb.</text:p>
      <text:p text:style-name="ifm_p_mt.3.76mm_ifm">Vraag 2</text:p>
      <text:p text:style-name="ifm_p_ifm">Hoeveel budget wordt ingezet om pesten te voorkomen en aan te pakken? Kunnen de bewindspersonen dit specificeren per project?</text:p>
      <text:p text:style-name="ifm_p_mt.3.76mm_ifm">Antwoord 2</text:p>
      <text:p text:style-name="ifm_p_ifm">Het totale budget om pesten te voorkomen is niet limitatief te duiden, omdat scholen dit meenemen als vaste taak in hun onderwijs. OCW stelt voor structurele maatregelen voor sociale veiligheid circa € 20 miljoen per jaar beschikbaar. Zo ontvangt het Centrum School en Veiligheid jaarlijks € 1 miljoen van het ministerie van OCW, waaronder ook Pestweb en Gay and School vallen. Jaarlijks is voor Rebound ongeveer € 19 miljoen beschikbaar. Daarnaast zijn middelen beschikbaar voor onderzoek. Het Actieprogramma Onderwijs Bewijs, een initiatief van de ministeries van OCW, Economische Zaken en Financiën omvat vijf projecten gericht op het tegengaan van pesten. Voor zo’n € 3 miljoen worden deze uitgevoerd door de Open Universiteit (online advies op maat voor slachtoffers van cyberpesten op het VMBO), SCO Kohnstamm (preventie van gedragsproblemen van leerlingen in het basisonderwijs), PI Research (een effectmeting van SPRINT, tegengaan antisociaal gedrag), de Universiteit Groningen (het KiVa antipest programma) en het Expertisecentrum Taal Onderwijs &amp; Communicatie (Boekenmaatjes, een programma met als doel het tegengaan van pesten).</text:p>
      <text:p text:style-name="ifm_p_mt.3.76mm_ifm">Vraag 3</text:p>
      <text:p text:style-name="ifm_p_ifm">Kunnen de bewindspersonen per project aangeven wat de effectiviteit is?</text:p>
      <text:p text:style-name="ifm_p_mt.3.76mm_ifm">Antwoord 3</text:p>
      <text:p text:style-name="ifm_p_ifm">De onderzoeken uit het actieprogramma Onderwijs Bewijs zijn nog niet afgerond. Zo worden de eerste uitkomsten van het KiVa antipestprogramma in juni 2013 bekend. Dit actieprogramma stimuleert de ontwikkeling van evidence based onderwijsinnovatie.</text:p>
      <text:p text:style-name="ifm_p_ifm">De adviezen en informatie die Pestweb levert worden door de doelgroep positief beoordeeld. Dit blijkt uit tevredenheidsonderzoeken van Pestweb zelf en van de Christelijke Hogeschool Ede. Pestweb heeft in 2012 meer dan 1000 chatgesprekken met leerlingen gevoerd die steun nodig hadden vanwege pesten op school. Na de dramatische gebeurtenissen rond Tim Ribberink verdubbelden de aanvragen en het bezoek aan de sites. Ook was er een piek in e-mails en chats.</text:p>
      <text:p text:style-name="ifm_p_ifm">Ik ga in mijn plan van aanpak nader in op de effectiviteit van programma’s.</text:p>
      <text:p text:style-name="ifm_p_mt.3.76mm_ifm">Vraag 4</text:p>
      <text:p text:style-name="ifm_p_ifm">Is er voldoende samenhang tussen de verschillende beleidsterreinen (Onderwijs, Welzijn en Jeugdzorg) om pesten te voorkomen en aan te pakken?</text:p>
      <text:p text:style-name="ifm_p_mt.3.76mm_ifm">Antwoord 4</text:p>
      <text:p text:style-name="ifm_p_ifm">Samenhang is van groot belang en komt de aanpak van pesten ten goede. Pesten is niet alleen een zaak voor OCW en onderwijsinstellingen. Het is een fenomeen waar meerdere partijen mee te maken hebben. Ouders, medeopvoeders, jongeren, sportverenigingen etc. hebben allen eigen verantwoordelijkheid bij de aanpak van pesten. Bij mijn plan van aanpak, dat ik in maart aan uw Kamer zal sturen, zal ik dan ook inzetten op een gezamenlijke aanpak die zo breed mogelijk wordt gedragen.</text:p>
      <text:p text:style-name="ifm_p_mt.3.76mm_ifm">Vraag 5</text:p>
      <text:p text:style-name="ifm_p_ifm">Hoe zien de bewindspersonen de rol van de overheid bij het voorkomen en aanpakken van pesten?</text:p>
      <text:p text:style-name="ifm_p_mt.3.76mm_ifm">Antwoord 5</text:p>
      <text:p text:style-name="ifm_p_ifm">In het onderwijs ligt de primaire verantwoordelijkheid voor het voorkomen van pesten in scholen. Scholen zijn verplicht hun leerlingen en personeel te beschermen tegen fysiek en psychisch geweld, dus ook tegen pesten. Het beleid van OCW is gericht op het zo goed mogelijk ondersteunen en toerusten van scholen bij het vormgeven en uitvoeren van hun pestbeleid en het bieden van de noodzakelijke kaders.</text:p>
      <text:p text:style-name="ifm_p_mt.3.76mm_ifm">Vraag 6</text:p>
      <text:p text:style-name="ifm_p_ifm">Welke acties zijn voortgekomen uit de aangenomen motie van de leden Ortega-Martijn en Dijkgraaf<text:note text:id="ID-2012Z21112-d36e82" text:note-class="footnote"><text:note-citation text:label="1 ">1</text:note-citation><text:note-body><text:p text:style-name="ifm_p_font.normal_size.6.93pt_mt..5mm_indent.-0.1161in_mleft.0.1161in_ifm">Kamerstuk 33000-VIII, nr. 113</text:p></text:note-body></text:note> en welke acties worden nog ondernomen?</text:p>
      <text:p text:style-name="ifm_p_mt.3.76mm_ifm">Antwoord 6</text:p>
      <text:p text:style-name="ifm_p_ifm">De motie Ortega-Martijn/ Dijkgraaf over het omgaan met pestgedrag<text:note text:id="ID-1023-d38e143" text:note-class="footnote"><text:note-citation text:label="2 ">2</text:note-citation><text:note-body><text:p text:style-name="ifm_p_font.normal_size.6.93pt_mt..5mm_indent.-0.1161in_mleft.0.1161in_ifm">Motie nummer 33 000-VII, nr. 113, 1 december 2011.</text:p></text:note-body></text:note> is door uw Kamer aangehouden. U ontvangt in maart mijn plan van aanpak tegen pesten, waarin de concrete acties zijn uiteengezet.</text:p>
      <text:p text:style-name="ifm_p_mt.3.76mm_ifm">Vraag 7</text:p>
      <text:p text:style-name="ifm_p_ifm">In 2006 werd in het kader van Veilig op school door de Kamerfracties SP, PvdA en Groen Links voorgesteld om tot een urgenter en effectiever beleid tegen pesten op school te komen; welke acties zijn hieruit voortgekomen?</text:p>
      <text:p text:style-name="ifm_p_mt.3.76mm_ifm">Antwoord 7</text:p>
      <text:p text:style-name="ifm_p_ifm">In mijn jaarlijkse veiligheidsbrief in en om het onderwijs geef ik een overzicht van de acties die ondernomen worden om de (sociale) veiligheid in en rond scholen te verbeteren. Deze acties zijn ook voortgekomen uit de aandacht die de Tweede Kamer heeft voor het onderwerp (sociale) veiligheid op school. In maart zal ik u verder informeren over mijn plan van aanpak over het terugdringen van pesten.</text:p>
      <text:p text:style-name="ifm_p_mt.3.76mm_ifm">Vraag 8</text:p>
      <text:p text:style-name="ifm_p_ifm">Is er voldoende kennis bij de overheid en/of scholen over digitaal pesten?</text:p>
      <text:p text:style-name="ifm_p_mt.3.76mm_ifm">Antwoord 8</text:p>
      <text:p text:style-name="ifm_p_ifm">Voldoende kennis ook van digitaal pesten is van groot belang.</text:p>
      <text:p text:style-name="ifm_p_ifm">Uit onderzoek<text:note text:id="ID-1023-d38e176" text:note-class="footnote"><text:note-citation text:label="3 ">3</text:note-citation><text:note-body><text:p text:style-name="ifm_p_font.normal_size.6.93pt_mt..5mm_indent.-0.1161in_mleft.0.1161in_ifm">SCP-publicatie 2011/24, <text:span text:style-name="ifm_span_font.italic_size.6.93pt_ifm">Kinderen en internetrisico’s</text:span>, <text:span text:style-name="ifm_span_font.italic_size.6.93pt_ifm">EU kids online onderzoek onder 9–16-jarige internetgebruikers in Nederland,</text:span>dr. Nathalie Sonck en prof. dr. Jos de Haan, Den Haag, Sociaal en Cultureel Planbureau, oktober 2011, ISBN 978 90 377 0576 8</text:p></text:note-body></text:note> van het Sociaal en Cultureel Planbureau blijkt dat van de ruim anderhalf miljoen 9 – 16-jarige internetgebruikers in Nederland ongeveer vier procent wordt gepest via internet. Pesten gebeurt online minder vaak dan offline. Veel slachtoffers van online pesten blijken ook slachtoffer van ander pestgedrag te zijn.</text:p>
      <text:p text:style-name="ifm_p_ifm">In mijn aanpak zal ik nader ingaan op de kennisbasis voor een goede en effectieve aanpak van pesten, zowel online als offline.</text:p>
      <text:p text:style-name="ifm_p_mt.3.76mm_ifm">Vraag 9</text:p>
      <text:p text:style-name="ifm_p_ifm">Wat is de inzet van de Jeugdzorg bij het voorkomen en aanpakken van pesten?</text:p>
      <text:p text:style-name="ifm_p_mt.3.76mm_ifm">Antwoord 9</text:p>
      <text:p text:style-name="ifm_p_ifm">Het voorkomen en tegengaan van pesten is vooral iets dat in de directe omgeving van kinderen plaats moet vinden. Het is onderdeel van het opvoeden van kinderen. Ouders, leraren, sportcoaches, jongerenwerkers, maar ook bijvoorbeeld buren moeten samen een klimaat creëren waarin pesten wordt aangepakt. Ouders en professionals kunnen bij het Centrum voor Jeugd en Gezin informatie verkrijgen hoe zij pesten kunnen voorkomen of tegengaan. Jeugdzorg komt in beeld wanneer kinderen door het pesten problemen ervaren en het netwerk rondom het kind faalt.</text:p>
      <text:p text:style-name="ifm_p_mt.3.76mm_ifm">Vraag 10</text:p>
      <text:p text:style-name="ifm_p_ifm">Kunt u een overzicht geven hoeveel pesters op school door de scholen zijn aangepakt en dit specificeren (schorsing voor hoe lang, van school gestuurd, etc.)?</text:p>
      <text:p text:style-name="ifm_p_mt.3.76mm_ifm">Antwoord 10</text:p>
      <text:p text:style-name="ifm_p_ifm">De Inspectie van het Onderwijs beschikt niet over een registratie van «pesters» of van school gestuurde pesters. Uit gegevens over schorsing en verwijdering van leerlingen in het voortgezet onderwijs kan worden afgeleid dat van alle meldingen van schorsing en verwijdering in 2011 – 2012, in zes procent (te weten 325) van de meldingen pesten door de school als reden is genoemd. Bij vijf procent van alle schorsingen is pesten als reden genoemd, en bij de meldingen van het voornemen tot verwijdering elf procent. Van alle scholen die in 2011 – 2012 melding deed van het schorsen of verwijderen van leerlingen, deed 37 procent een melding waarbij pesten als reden wordt genoemd. In hoeverre deze meldingen een beeld geven van aantallen pesters en de aanpak daarvan is moeilijk te zeggen.</text:p>
      <text:p text:style-name="ifm_p_mt.3.76mm_ifm">Vraag 11</text:p>
      <text:p text:style-name="ifm_p_ifm">Kunt u aangeven hoeveel scholen er door de overheid zijn aangepakt omdat ze zich onvoldoende hebben ingezet om pesten te voorkomen en/of aan te pakken?</text:p>
      <text:p text:style-name="ifm_p_mt.3.76mm_ifm">Antwoord 11</text:p>
      <text:p text:style-name="ifm_p_ifm">In het toezicht van de Inspectie wordt aandacht geschonken aan het veiligheidsbeleid van scholen. Uit Inspectiesteekproeven komt naar voren dat vier van de vijf scholen inzicht hebben in de veiligheidsbeleving van de leerlingen, en tachtig tot negentig procent van de scholen beschikt over een veiligheidsbeleid gericht op het afhandelen of voorkomen van incidenten (deze cijfers hebben betrekking op schooljaar 2010 – 2011). In het voortgezet onderwijs heeft, variërend per schooltype, tussen de 92 en 96 procent van de scholen inzicht in de veiligheidsbeleving. Scholen waar het veiligheidsbeleid onvoldoende is, worden door de Inspectie aangesproken op het realiseren van verbeteringen.</text:p>
      <text:p text:style-name="ifm_p_mt.3.76mm_ifm">Vraag 12</text:p>
      <text:p text:style-name="ifm_p_ifm">De Onderwijsinspectie formuleerde eerder (Veiligheid op School, december 2010) de volgende hypothese: dat de veiligheid op school niet dient te worden afgelezen aan de hand van het aantal incidenten en het bestaan van beleid, maar aan de manier waarop de school omgaat met die incidenten; kunt u een beeld schetsen hoe scholen in Nederland omgaan met incidenten?</text:p>
      <text:p text:style-name="ifm_p_mt.3.76mm_ifm">Antwoord 12</text:p>
      <text:p text:style-name="ifm_p_ifm">De Inspectie beschikt niet over een beeld van de wijze waarop scholen in het algemeen met incidenten omgaan. In het toezicht let de inspectie op het inzicht van de school in de sociale veiligheid van leerlingen en personeel, en op het veiligheidsbeleid van de school (zie ook het antwoord op vraag 11). Een goed werkend veiligheidsbeleid is in de eerste plaats gericht op preventie, en heeft aandacht voor adequaat optreden bij problemen en een goede afhandeling daarvan. Essentieel is dat dit veiligheidsbeleid in de dagelijkse praktijk door alle betrokkenen wordt gedragen en uitgevoerd. Tevens is een ondersteunend pedagogisch klimaat van belang. In situaties waarin de sociale veiligheid problematisch is moeten, afhankelijk van de situatie, op deze punten verbeteringen worden aangebracht. De Inspectie betrekt de resultaten uit het Inspectieonderzoek uit 2010 bij de versterking van het toezicht op de sociale kwaliteit, waaraan de Inspectie momenteel als onderdeel van haar meerjarig beleidsprogramma werkt.</text:p>
      <text:p text:style-name="ifm_p_mt.3.76mm_ifm">Vraag 13</text:p>
      <text:p text:style-name="ifm_p_ifm">In 2012 komt er een nieuwe monitor sociale veiligheid; in hoeverre laten de resultaten een verbetering of verslechtering zien ten opzichte van 2010?</text:p>
      <text:p text:style-name="ifm_p_mt.3.76mm_ifm">Antwoord 13</text:p>
      <text:p text:style-name="ifm_p_ifm">Uit de Monitor sociale veiligheid in en rond scholen (december 2012) blijkt dat de overgrote meerderheid van leerlingen (95% in het PO en 93% in het VO) zich veilig voelt op school. Dit is vergelijkbaar met de voorgaande jaren.</text:p>
      <text:p text:style-name="ifm_p_ifm">Aangezien de onderzoeken al meerdere jaren worden uitgevoerd, kan een vergelijking worden gemaakt over de jaren van 2006 tot nu. De onderzoekers concluderen dat er geen eenduidige aanwijzingen zijn dat zich duidelijke veranderingen of trends voordoen wat betreft de omvang van pe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de leden Bergkamp en Smits inzake pesten bij kinderen van 4 tot 18 jaar</dc:title>
    <meta:user-defined meta:name="OVERHEIDop.ParlID/DC.identifier">ah-tk-20122013-1023</meta:user-defined>
    <meta:user-defined meta:name="OVERHEIDop.vraagnummer">2012Z21112</meta:user-defined>
    <meta:user-defined meta:name="OVERHEIDop.aanhangselNummer">1023</meta:user-defined>
    <meta:user-defined meta:name="OVERHEIDop.AanhangselTypen/DC.type">Antwoord</meta:user-defined>
    <meta:user-defined meta:name="OVERHEIDop.Parlementair/DC.type">Aanhangsel van de Handelingen</meta:user-defined>
    <meta:user-defined meta:name="OVERHEIDop.indiener">M. Smits</meta:user-defined>
    <meta:user-defined meta:name="OVERHEIDop.indiener">V.A. Bergkamp</meta:user-defined>
    <meta:user-defined meta:name="OVERHEIDop.ontvanger">S. Dekker</meta:user-defined>
    <meta:user-defined meta:name="OVERHEIDop.vergaderjaar">2012-2013</meta:user-defined>
    <meta:user-defined meta:name="DCTERMS.W3CDTF/OVERHEIDop.datumOntvangst">2013-01-24</meta:user-defined>
    <meta:user-defined meta:name="OVERHEID.StatenGeneraal/DC.creator">Tweede Kamer der Staten-Generaal</meta:user-defined>
    <dc:language>nl</dc:language>
    <meta:user-defined meta:name="DCTERMS.alternative"/>
    <meta:user-defined meta:name="DC.title">Antwoord vragen van de leden Bergkamp en Smits inzake pesten bij kinderen van 4 tot 18 jaar</meta:user-defined>
    <meta:user-defined meta:name="DCTERMS.W3CDTF/DCTERMS.available">2013-01-29</meta:user-defined>
    <meta:user-defined meta:name="OVERHEIDop.publicationName">Kamervragen (Aanhangsel)</meta:user-defined>
    <meta:user-defined meta:name="OVERHEID.Organisatietype/OVERHEID.organisationType">staten generaal</meta:user-defined>
    <meta:user-defined meta:name="DCTERMS.W3CDTF/DCTERMS.issued">2013-01-24</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