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Helder</text:span> (PVV) aan de staatssecretaris van Veiligheid en Justitie over <text:span text:style-name="ifm_span_font.italic_ifm">het bericht «Psycho’s op vrije voeten»</text:span> (ingezonden 20 december 2012).</text:p>
      <text:p text:style-name="ifm_p_font.roman_mt.3.76mm_ifm">Mededeling van staatssecretaris <text:span text:style-name="ifm_span_font.bold_ifm">Teeven</text:span> (Veiligheid en Justitie) (ontvangen 9 januari 2013)</text:p>
      <text:p text:style-name="ifm_p_mt.3.76mm_ifm">Vraag 1</text:p>
      <text:p text:style-name="ifm_p_ifm">Bent u op de hoogte van het bericht «Psycho’s op vrije voeten»<text:note text:id="ID-2012Z22690-d36e57" text:note-class="footnote"><text:note-citation text:label="1 ">1</text:note-citation><text:note-body><text:p text:style-name="ifm_p_font.normal_size.6.93pt_mt..5mm_indent.-0.1161in_mleft.0.1161in_ifm">Telegraaf, 14 december 2012</text:p></text:note-body></text:note>?</text:p>
      <text:p text:style-name="ifm_p_mt.3.76mm_ifm">Vraag 2</text:p>
      <text:p text:style-name="ifm_p_ifm">Is het waar dat tbs-ers van de longstay worden overgeplaatst naar reguliere afdelingen waar zij weer gaan werken aan hun terugkeer in de samenleving met alle gevolgen, zoals verlof, van dien?</text:p>
      <text:p text:style-name="ifm_p_mt.3.76mm_ifm">Vraag 3</text:p>
      <text:p text:style-name="ifm_p_ifm">Klopt het dat het ook psychopaten betreft terwijl het Pieter Baan Centrum heeft aangegeven dat er nu pas een onderzoek komt naar de vraag of behandeling effect heeft op het geweten van psychopaten? Zo ja, vindt u dat u verantwoord bezig bent?</text:p>
      <text:p text:style-name="ifm_p_mt.3.76mm_ifm">Vraag 4</text:p>
      <text:p text:style-name="ifm_p_ifm">Hoe beoordeelt u het dat, wanneer patiënten eenmaal op een normale afdeling zitten, ze ontspannen raken? Deelt u de mening dat dit calculerend gedrag is? Zo nee, waarom niet?</text:p>
      <text:p text:style-name="ifm_p_mt.3.76mm_ifm">Vraag 5</text:p>
      <text:p text:style-name="ifm_p_ifm">Is het waar dat een woordvoerder van het ministerie van Veiligheid en Justitie heeft gezegd dat ook andere factoren een rol spelen zoals verbeterde behandelmethoden en nieuwe medicatie zoals libido remmende middelen? Zo ja, hoe valt dit te rijmen met de onwil om op vragen in te gaan om libido remmende middelen te verplichten?</text:p>
      <text:p text:style-name="ifm_p_mt.3.76mm_ifm">Vraag 6</text:p>
      <text:p text:style-name="ifm_p_ifm">Indien libido remmende middelen zo goed werken dat de meest gevaarlijke tbs-ers weer op vrije voeten kunnen komen, bent u dan bereid om dit te verplichten en deze «patiënten» dan gewoon in de gevangenis te zetten? Zo nee, waarom niet?</text:p>
      <text:p text:style-name="ifm_p_mt.3.76mm_ifm">Vraag 7</text:p>
      <text:p text:style-name="ifm_p_ifm">Wat denkt u dat het effect is van hetgeen blijkt uit de Recidive monitor TBS (1974–2008, FS 2011–6) en het Recidivebericht 1997–2007, namelijk dat verschillende soorten recidive onder tbs’ers afnemen, waarvan onderzoekers denken dat de oorzaak hiervan waarschijnlijk komt door de druk die op het tbs-systeem is komen te staan, waardoor rechters en behandelaars tussen 1974 en 2008 voorzichtiger zijn geworden met het in vrijheid stellen van uitbehandelde tbs’ers en werden alléén patiënten met een gunstige prognose in vrijheid gesteld?</text:p>
      <text:p text:style-name="ifm_p_mt.3.76mm_ifm">Vraag 8</text:p>
      <text:p text:style-name="ifm_p_ifm">Klopt de schatting dat de helft van de 185 longstayers uiteindelijk in aanmerking komt voor proefverlof en zelfstandig wonen? Zo ja, deelt u de mening dat de veiligheid van de samenleving veel belangrijker is dan het belang van een gevaarlijke gek op terugkeer in de samenleving? Zo nee, waarom niet?</text:p>
      <text:p text:style-name="ifm_p_mt.3.76mm_ifm">Vraag 9</text:p>
      <text:p text:style-name="ifm_p_ifm">Wat gaat u doen om per direct te bewerkstelligen dat de samenleving niet zal worden gebruikt als proeftuin met alle gevaren die daarbij horen en deze patiënten gewoon op de longstay blijven of in de gevangenis worden gez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Psycho’s op vrije voeten (ingezonden 20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Helder over het bericht Psycho’s op vrije voeten</dc:title>
    <meta:user-defined meta:name="OVERHEIDop.ParlID/DC.identifier">ah-tk-20122013-1006</meta:user-defined>
    <meta:user-defined meta:name="OVERHEIDop.vraagnummer">2012Z22690</meta:user-defined>
    <meta:user-defined meta:name="OVERHEIDop.aanhangselNummer">1006</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1-09</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Psycho’s op vrije voeten</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