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text:p>
      <text:p text:style-name="ifm_p_font.roman_mt.3.76mm_ifm">Vragen van het lid <text:span text:style-name="ifm_span_font.bold_ifm">Bashir</text:span> (SP) aan de staatssecretaris van Financiën over <text:span text:style-name="ifm_span_font.italic_ifm">de overeenstemming tussen de Verenigde Staten (VS) en de vijf grootste economieën van Europa om belastingontduiking tegen te gaan</text:span> (ingezonden 8 augustus 2012).</text:p>
      <text:p text:style-name="ifm_p_font.roman_mt.3.76mm_ifm">Antwoord van staatssecretaris <text:span text:style-name="ifm_span_font.bold_ifm">Weekers</text:span> (Financiën) (ontvangen 18 september 2012).</text:p>
      <text:p text:style-name="ifm_p_mt.3.76mm_ifm">Vraag 1</text:p>
      <text:p text:style-name="ifm_p_ifm">Is het waar dat er overeenstemming is bereikt tussen de VS en de vijf grootste economieën van Europa om belastingontduiking tegen te gaan, zoals blijkt uit het artikel in de Financial Times?<text:note text:id="ID-2012Z14951-d36e58" text:note-class="footnote"><text:note-citation text:label="1 ">1</text:note-citation><text:note-body><text:p text:style-name="ifm_p_font.normal_size.6.93pt_mt..5mm_indent.-0.1161in_mleft.0.1161in_ifm">US and Europe in accord on tax evasion, Financial Times, 26 juli 2012, http://www.ft.com/intl/cms/s/0/2f953b9a-d741–11e1-a378–00144feabdc0.html
            </text:p></text:note-body></text:note> Zo ja, kunt u een toelichting geven op de inhoud van deze overeenkomst?</text:p>
      <text:p text:style-name="ifm_p_mt.3.76mm_ifm">Antwoord 1</text:p>
      <text:p text:style-name="ifm_p_ifm">In vervolg op het «joint statement» van februari 2012 tussen de VS en een groep van vijf Europese landen (Duitsland, Frankrijk, Italië, Spanje en het Verenigd Koninkrijk),<text:note text:id="ID-1-d36e49" text:note-class="footnote"><text:note-citation text:label="2 ">2</text:note-citation><text:note-body><text:p text:style-name="ifm_p_font.normal_size.6.93pt_mt..5mm_indent.-0.1161in_mleft.0.1161in_ifm">
               http://www.treasury.gov/press-center/press-releases/documents/020712%20Treasury%20IRS%20FATCA%20Joint%20Statement.pdf
            </text:p></text:note-body></text:note> is op 26 juli 2012 een model voor een bilaterale administratieve overeenkomst gepubliceerd.<text:note text:id="ID-1-d36e58" text:note-class="footnote"><text:note-citation text:label="3 ">3</text:note-citation><text:note-body><text:p text:style-name="ifm_p_font.normal_size.6.93pt_mt..5mm_indent.-0.1161in_mleft.0.1161in_ifm"> 
               http://www.treasury.gov/press-center/press-releases/Pages/tg1653.aspx
            </text:p></text:note-body></text:note> Het is een raamwerk voor rapportage door de financiële instellingen van een land aan de belastingdienst van het desbetreffende land. Het betreft de rapportage over rekeningen op naam van Amerikaanse cliënten van financiële instellingen aan de belastingdienst. In de modelovereenkomst is opgenomen dat de belastingdienst die gegevens vervolgens op automatische en wederkerige basis uitwisselt met de VS op basis van de bepalingen in de bestaande belastingverdragen. In de bijlage van de overeenkomst is ruimte voor landenspecifieke bepalingen.</text:p>
      <text:p text:style-name="ifm_p_ifm">De VS en de G5-landen hebben in een gezamenlijke verklaring aangegeven dat zij spoedig een bilaterale overeenkomst willen sluiten, gebaseerd op deze modelovereenkomst. Ook worden andere jurisdicties uitgenodigd een dergelijke overeenkomst te sluiten. Het is een belangrijke stap richting een gezamenlijke aanpak om belastingontwijking te bestrijden, aldus de VS en de G5-landen.</text:p>
      <text:p text:style-name="ifm_p_mt.3.76mm_ifm">Vraag 2 en 3</text:p>
      <text:p text:style-name="ifm_p_ifm">Kunt u een inschatting geven van het bedrag aan belastinggeld dat Nederland in 2011 is misgelopen door belastingontduiking?</text:p>
      <text:p text:style-name="ifm_p_ifm">Zou de genoemde overeenkomst volgens u kunnen bijdragen aan hogere belastingopbrengsten? Zo nee, waarom niet?</text:p>
      <text:p text:style-name="ifm_p_mt.3.76mm_ifm">Antwoord 2 en 3</text:p>
      <text:p text:style-name="ifm_p_ifm">De VS heeft tot doel met de Foreign Account Tax Compliance Act (de FATCA) belastingontduiking van Amerikanen met rekeningen in het buitenland te bestrijden en daarmee de eigen belastingopbrengsten te vergroten. Het is niet mogelijk om een inschatting te geven van het bedrag dat Nederland in 2011 is misgelopen door belastingontduiking, omdat gemiste belastingopbrengsten als gevolg van (nog) niet ontdekte fraude zich per definitie aan het zicht onttrekken. De FATCA is een Amerikaanse wet en gericht tegen het ontgaan van Amerikaanse belastingheffing. Het doel van de bilaterale administratieve overeenkomst is de uitvoeringslasten voor de Nederlandse financiële sector te beperken en er voor te zorgen dat er geen juridische belemmeringen zijn, met name  ten aanzien van gegevensbescherming bij uitwisseling van informatie. De overeenkomst zorgt er immers voor dat de gegevens niet rechtstreeks door de financiële instellingen aan de Amerikaanse belastingdienst worden geleverd, maar via de overheden worden uitgewisseld. Daarnaast voorziet de overeenkomst in wederkerigheid van de afspraken over automatische informatie uitwisseling. Hierdoor zou de Nederlandse overheid automatisch belastinggegevens ontvangen over rekeningen van Nederlanders in de VS. Nederland en de VS wisselen onder het belastingverdrag reeds geruime tijd informatie uit, zij het dat deze uitwisseling vooralsnog beperkt is gebleven tot uitwisseling op verzoek en spontane uitwisseling. Automatische uitwisseling van financiële gegevens zoals voorzien in de recent gepubliceerde modelovereenkomst kan mijns inziens bijdragen tot het effectiever benutten van het instrument inlichtingenuitwisseling en daarmee naar verwachting ook tot hogere belastingopbrengsten. Mijns inziens is automatische uitwisseling van financiële gegevens van groot belang in de strijd tegen belastingfraude.</text:p>
      <text:p text:style-name="ifm_p_mt.3.76mm_ifm">Vraag 4</text:p>
      <text:p text:style-name="ifm_p_ifm">Waarom heeft Nederland deze overeenkomst niet ondertekend? Gaat u dit alsnog goedmaken? Zo ja, hoe? Zo niet, waarom niet?</text:p>
      <text:p text:style-name="ifm_p_mt.3.76mm_ifm">Antwoord 4</text:p>
      <text:p text:style-name="ifm_p_ifm">De overeenkomst is een modelovereenkomst en vormt de basis voor bilaterale administratieve overeenkomsten tussen de VS en landen waarmee de VS een belastingverdrag heeft. De G5-landen zullen met de VS nog een bilaterale administratieve overeenkomst moeten aangaan.</text:p>
      <text:p text:style-name="ifm_p_ifm">Nederland heeft reeds in de fase van de «joint statement» van februari 2012 bij de VS aangegeven geïnteresseerd te zijn in een dergelijke overeenkomst. Nu de modelovereenkomst is gepubliceerd zullen de contacten om te komen tot een bilaterale administratieve overeenkomst worden voort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Bashir over de overeenstemming tussen de Verenigde Staten (VS) en de vijf grootste economieën van Europa om belastingontduiking tegen te gaan</dc:title>
    <meta:user-defined meta:name="OVERHEIDop.ParlID/DC.identifier">ah-tk-20122013-1</meta:user-defined>
    <meta:user-defined meta:name="OVERHEIDop.vraagnummer">2012Z14951</meta:user-defined>
    <meta:user-defined meta:name="OVERHEIDop.aanhangselNummer">1</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F.H.H. Weekers</meta:user-defined>
    <meta:user-defined meta:name="OVERHEIDop.vergaderjaar">2012-2013</meta:user-defined>
    <meta:user-defined meta:name="DCTERMS.W3CDTF/OVERHEIDop.datumOntvangst">2012-09-18</meta:user-defined>
    <meta:user-defined meta:name="OVERHEID.StatenGeneraal/DC.creator">Tweede Kamer der Staten-Generaal</meta:user-defined>
    <dc:language>nl</dc:language>
    <meta:user-defined meta:name="DCTERMS.alternative"/>
    <meta:user-defined meta:name="DC.title">Antwoord vragen van het lid Bashir over de overeenstemming tussen de Verenigde Staten (VS) en de vijf grootste economieën van Europa om belastingontduiking tegen te gaan</meta:user-defined>
    <meta:user-defined meta:name="DCTERMS.W3CDTF/DCTERMS.available">2012-09-20</meta:user-defined>
    <meta:user-defined meta:name="OVERHEIDop.publicationName">Kamervragen (Aanhangsel)</meta:user-defined>
    <meta:user-defined meta:name="OVERHEID.Organisatietype/OVERHEID.organisationType">staten generaal</meta:user-defined>
    <meta:user-defined meta:name="DCTERMS.W3CDTF/DCTERMS.issued">2012-09-1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