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2</text:p>
      <text:p text:style-name="kamervragen">Vragen van het lid 
            Çörüz
            (CDA) aan de minister van Veiligheid en Justitie over het artikel «Belangrijke criminele politie-infiltrant runt coffeeshops»
            (ingezonden 2 november 2011).
         </text:p>
      <text:p text:style-name="kamervragen">Antwoord van minister 
            Opstelten
            (Veiligheid en Justitie) (ontvangen 14 december 2011).
         </text:p>
      <text:h text:outline-level="2" text:style-name="stuktitel">Vraag 1
            </text:h>
      <text:p text:style-name="vraag">Heeft u kennisgenomen van het artikel «Belangrijke criminele politie-infiltrant runt coffeeshops»?<text:note text:id="ID-2011Z21711-d29e98" text:note-class="footnote"><text:note-citation text:label="1">1</text:note-citation><text:note-body><text:p> NRC, d.d. 19 oktober 2011.</text:p></text:note-body></text:note>
               
            </text:p>
      <text:h text:outline-level="2" text:style-name="stuktitel">Antwoord 1
            </text:h>
      <text:p text:style-name="antwoord">Ja.</text:p>
      <text:h text:outline-level="2" text:style-name="stuktitel">Vraag 2
            </text:h>
      <text:p text:style-name="vraag">Hoe kan het dat een crimineel onder toezicht van de politie zoveel geld heeft kunnen verdienen met drugshandel en dat hij
               dit vervolgens gewoon mag en kan investeren? Waarom heeft er toentertijd geen actie plaatsgevonden?
            </text:p>
      <text:h text:outline-level="2" text:style-name="stuktitel">Antwoord 2
            </text:h>
      <text:p text:style-name="antwoord">In de periode van 1996 tot 2002 hebben omvangrijke onderzoeken plaatsgevonden naar de IRT-affaire en strafbaar handelen van
               betrokkenen daarin. Van de vermeende strafbare feiten gepleegd in de IRT-tijd is de hier bedoelde persoon vrijgesproken vanwege
               het ontbreken van voldoende wettig en overtuigend bewijs. Daarmee resteerden derhalve geen strafrechtelijke mogelijkheden
               om eventueel wederrechtelijk verkregen voordeel te kunnen ontnemen.
            </text:p>
      <text:h text:outline-level="2" text:style-name="stuktitel">Vraag 3
            </text:h>
      <text:p text:style-name="vraag">Hoe kan het dat iemand vervolgens met crimineel geld jarenlang zijn gang heeft kunnen gaan en onder andere coffeeshops heeft
               kunnen starten, terwijl de Wet Bibob dit moet verhinderen?
            </text:p>
      <text:h text:outline-level="2" text:style-name="stuktitel">Antwoord 3
            </text:h>
      <text:p text:style-name="antwoord">De verantwoordelijkheid voor de wijze waarop en de gevallen waarin bestuursorganen het Bibob-instrument toepassen ligt bij
               het betreffende bestuursorgaan, in casu de gemeente Haarlem. In algemene zin kan ik hierover het volgende meedelen. Het verantwoordelijke
               bestuursorgaan doet vaak eerst op basis van eigen gegevens een vooronderzoek naar de criminele achtergrond van de vergunningaanvrager.
               Indien het bestuursorgaan daartoe aanleiding ziet, kan hij het Landelijk Bureau Bibob (hierna LBB) verzoeken advies uit te
               brengen over de mate van gevaar dat de aangevraagde vergunning wordt gebruikt om crimineel verkregen voordelen te benutten
               of strafbare feiten te plegen. Hiertoe doet het LBB diepgaand onderzoek naar het criminele verleden van de vergunningaanvrager,
               diens financiers en zakelijke relaties. Het LBB kan zijn oordeel over het gevaar dat de vergunning wordt misbruikt onder andere
               baseren op het criminele verleden van de vergunningaanvrager en diens zakelijke netwerk. Dit betekent dat het LBB ook kan
               adviseren dat er een ernstig gevaar voor misbruik van de vergunning is indien de financier of een zakelijke relatie crimineel
               is, terwijl de vergunningaanvrager zelf »schoon» is. Ten aanzien van de mate van gevaar dient hierbij te worden opgemerkt
               dat een conclusie van «geen gebleken gevaar» niet betekent dat de aanvrager van de vergunning geen banden heeft met criminelen
               of criminele activiteiten. Dit is bijvoorbeeld het geval als de aanvrager van de vergunning enkel in een familiaire relatie
               staat tot een crimineel, zonder dat deze relatie zakelijke elementen in zich draagt.
            </text:p>
      <text:h text:outline-level="2" text:style-name="stuktitel">Vraag 4
            </text:h>
      <text:p text:style-name="vraag">Heeft er controle plaatsgevonden in het licht van de Wet Bibob? Zo ja, wat waren de uitkomsten? Zo nee, waarom niet?<text:note text:id="ID-2011Z21711-d29e138" text:note-class="footnote"><text:note-citation text:label="2">2</text:note-citation><text:note-body><text:p> De gemeente Haarlem zegt hiervan niet op de hoogte te zijn geweest, terwijl de gemeente zelf de vergunning heeft verleend
                  voor de coffeeshops.
               </text:p></text:note-body></text:note>
               
            </text:p>
      <text:h text:outline-level="2" text:style-name="stuktitel">Antwoord 4
            </text:h>
      <text:p text:style-name="antwoord">Met het oog op artikel 28 van de Wet Bibob kan ik niet ingaan op de vraag of er in deze casus een advies is uitgebracht door
               het Landelijke Bureau Bibob en wat daarvan de uitkomst zou zijn gewee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