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0</text:p>
      <text:p text:style-name="kamervragen">Vragen van het lid 
            Bouwmeester
            (PvdA) aan de minister van Volksgezondheid, Welzijn en Sport over alcoholmisbruik door jongeren (ingezonden 25 november 2011).
         </text:p>
      <text:p text:style-name="kamervragen">Antwoord van minister 
            Schippers
            (Volksgezondheid, Welzijn en Sport) (ontvangen 9 december 2011).
         </text:p>
      <text:h text:outline-level="2" text:style-name="stuktitel">Vraag 1
            </text:h>
      <text:p text:style-name="vraag">Kent u de artikelen «Jongste Comazuiper is 10 jaar»<text:note text:id="ID-2011Z24240-d29e101" text:note-class="footnote"><text:note-citation text:label="1">1</text:note-citation><text:note-body><text:p> Telegraaf, 23 november 2011.</text:p></text:note-body></text:note> «Kinderen krijgen eerste drank vooral thuis»<text:note text:id="ID-2011Z24240-d29e109" text:note-class="footnote"><text:note-citation text:label="2">2</text:note-citation><text:note-body><text:p> Nu.nl, 23 november 2011.</text:p></text:note-body></text:note> en «Opgroeien gaat niet samen met drank»?<text:note text:id="ID-2011Z24240-d29e117" text:note-class="footnote"><text:note-citation text:label="3">3</text:note-citation><text:note-body><text:p>BN De Stem, 23 november 2011.</text:p></text:note-body></text:note>
               
            </text:p>
      <text:h text:outline-level="2" text:style-name="stuktitel">Antwoord 1
            </text:h>
      <text:p text:style-name="antwoord">Ja.</text:p>
      <text:h text:outline-level="2" text:style-name="stuktitel">Vraag 2
            </text:h>
      <text:p text:style-name="vraag">Kunt u een reactie geven op het boek «Onze kinderen en alcohol», geschreven door Nico van der Lely en kinderpsycholoog Mireille
               de Visser? Wat vindt u van de voorstellen die in het boek gedaan worden? Kunt u dit toelichten?
            </text:p>
      <text:h text:outline-level="2" text:style-name="stuktitel">Antwoord 2
            </text:h>
      <text:p text:style-name="antwoord">Dhr. Van der Lely en mw. De Visser hebben op het ministerie het boek aangeboden. Zij hebben toegelicht dat het boek vooral
               dient als oproep, in de eerste plaats aan ouders zelf en ook aan collega-hulpverleners en beleidsmakers. Ik deel hun opvatting
               dat het drinken van alcohol op jonge leeftijd in onze maatschappij ten onrechte nog vaak «normaal» wordt gevonden. De voorstellen
               in het boek betreffen vooral praktische tips en adviezen aan ouders. Wat betreft het voorstel om de leeftijdsgrens te verhogen
               naar 18 jaar: een verhoging van die leeftijdsgrens zal de huidige maatschappelijke trend niet zomaar keren. Dit kabinet heeft
               daarom de ambitie om jongeren in ieder geval niet voor hun 16<text:span text:style-name="superscript">e</text:span> te laten beginnen met alcohol.
            </text:p>
      <text:h text:outline-level="2" text:style-name="stuktitel">Vraag 3
            </text:h>
      <text:p text:style-name="vraag">Bent u geschrokken van de bevindingen van Van der Lely en De Visser dat, ondanks jarenlange inzet om alcoholmisbruik tegen
               te gaan, de gemiddelde leeftijd van de jongeren die zich een coma zuipen gedaald is 15,6 jaar is, terwijl alcoholgebruik onder
               de 18 jaar tot onherstelbare hersenschade leidt? Zo nee, waarom niet? Zo ja, kunt u dit toelichten?
            </text:p>
      <text:h text:outline-level="2" text:style-name="stuktitel">Antwoord 3
            </text:h>
      <text:p text:style-name="antwoord">Ik ben geschrokken van het feit dat het aantal jonge patiënten dat met een alcoholvergiftiging op de spoedeisende eerste hulp
               terecht komt, nog steeds stijgt. De gemiddelde leeftijd is daarentegen juist iets gestegen, van 15,2 naar 15,6 jaar in 2009.
            </text:p>
      <text:h text:outline-level="2" text:style-name="stuktitel">Vraag 4
            </text:h>
      <text:p text:style-name="vraag">Wat is uw reactie op de cijfers die vandaag zijn uitgebracht over alcoholgebruik onder jongeren? Bent u bereid u in te zetten
               om het landelijk netwerk van alcoholpoli’s zo snel als mogelijk gereed te krijgen? Wat is de laatste stand van zaken wat betreft
               de voortgang van de pilot Poliklinieken Jeugd en Alcohol? Kunt u de Kamer beschikbare cijfers toesturen over het aantal ziekenhuizen
               dat inmiddels een alcoholpoli heeft, en hoeveel kinderen daar opgevangen kunnen worden?
            </text:p>
      <text:h text:outline-level="2" text:style-name="stuktitel">Antwoord 4
            </text:h>
      <text:p text:style-name="antwoord">Er is overal in Nederland goede zorg voor jongeren die met alcoholvergiftiging op de spoedeisende hulp komen. Wat ontbrak,
               was een goede aanpak voor de <text:span text:style-name="cur">na</text:span>zorg, waarin met jongeren èn hun ouders wordt gewerkt aan het voorkomen van herhaling. De pilot Poliklinieken Jeugd en Alcohol
               richt zich op het organiseren van die nazorg: onderzoek door kinderarts en psycholoog, screening op onderliggende psychische
               of sociale problemen en cognitieve gevolgen. Zo nodig wordt verwezen naar jeugdzorg, ggz of verslavingszorg. Voor de nazorg
               is een protocol ontwikkeld zodat de vijf pilot-ziekenhuizen de aanpak kunnen overdragen aan andere ziekenhuizen. De pilot
               loopt tot en met 2013. Overigens is ook al een aantal ziekenhuizen zelf begonnen met het organiseren van de nazorg.
            </text:p>
      <text:p text:style-name="antwoord">Hoeveel poliklinieken Jeugd en Alcohol er uiteindelijk zullen zijn, wordt vooral bepaald door de ontwikkeling van het aantal
               alcoholintoxicaties onder jongeren, de regionale spreiding daarvan en de bereidheid van ziekenhuizen om de nazorg te organiseren.
            </text:p>
      <text:h text:outline-level="2" text:style-name="stuktitel">Vraag 5
            </text:h>
      <text:p text:style-name="vraag">Welke methode zet u in om uw doel, het weerbaar maken van kinderen tegen de verleiding van genotsmiddelen, te bereiken? Is
               de effectiviteit van deze methode(s) wetenschappelijk onderzocht, en zo ja, wat zijn de uitkomsten van deze onderzoeken?
            </text:p>
      <text:h text:outline-level="2" text:style-name="stuktitel">Antwoord 5
            </text:h>
      <text:p text:style-name="antwoord">Het weerbaar maken van jongeren is een kernpunt in mijn preventiebeleid. Binnen de resterende middelen voor leefstijl wordt
               de prioriteit nadrukkelijk bij de jeugd gelegd. Samen met de verschillende thema-instituten op het gebied van leefstijl en
               preventie geef ik vorm aan een programma jeugd, waarin weerbaarheid tegen middelengebruik een belangrijk onderdeel zal zijn.
            </text:p>
      <text:p text:style-name="antwoord">Dit jaar loopt nog het weerbaarheidsprogramma Self Control, dat zich specifiek richt op weerbaarheid van jongeren tegen middelengebruik.
               Werkbare elementen, zoals het gebruik van social media en online testen, worden zoveel mogelijk geborgd in het programma jeugd.
               Ook via schoolprogramma’s als De Gezonde School en Genotmiddelen en Test je Leefstijl (voor het MBO) wordt ingezet op het
               vergroten van de weerbaarheid. Het Centrum Gezond Leven van het RIVM heeft de Gezonde School en Genotmiddelen positief beoordeeld.
               De Test je leefstijl is een vrij nieuwe interventie en het onderzoek hiernaar loopt nog. De Gezonde School en Genotmiddelen
               wordt op ongeveer 70% van de scholen voor voortgezet onderwijs gebruikt.
            </text:p>
      <text:p text:style-name="antwoord">Ik zet overigens ook in op wettelijke maatregelen: in de Drank- en Horecawet worden verschillende maatregelen voorgesteld
               om alcoholgebruik door jongeren tegen te gaan.
            </text:p>
      <text:h text:outline-level="2" text:style-name="stuktitel">Vraag 6
            </text:h>
      <text:p text:style-name="vraag">Hoeveel bezuinigt u in 2012 op alcoholpreventie?</text:p>
      <text:h text:outline-level="2" text:style-name="stuktitel">Antwoord 6
            </text:h>
      <text:p text:style-name="antwoord">Ik heb de massamediale campagnes op het gebied van leefstijl gestopt, dus ook voor alcoholpreventie. Zoals ik bij vraag 5
               al aangaf zal ik binnen de resterende middelen voor leefstijl juist nadrukkelijk de prioriteit leggen bij de jeugd. Op de
               schoolprogramma’s, op alcoholpreventie door bijvoorbeeld de jeugdgezondheidszorg en de Centra voor Jeugd en Gezin en op vroegsignalering
               wordt dan ook niet bezuinigd. Nieuw in het beleid is ook de bundeling van de krachten tegen verslaving aan drugs, tabak en
               alcohol bij het Trimbos, om zo de interventies meer effect te geven en de kennis te bundelen. Ook de activiteiten richten
               zich niet middel-specifiek. Omdat een deel van de activiteiten vanaf 2011 al niet meer middel-specifiek is, is niet precies
               aan te geven hoeveel in 2012 wordt uitgegeven aan alcoholpreventie: bijvoorbeeld de jongerencampagne en de opvoedingsondersteuningscampagne
               voor ouders gaan over alcohol, drugs en roken gezamenlijk. In de toekomst wordt vanuit het landelijk kader alcoholpreventie
               meegenomen en aangeboden via het integrale aanbod gezonde leefstijl.
            </text:p>
      <text:h text:outline-level="2" text:style-name="stuktitel">Vraag 7
            </text:h>
      <text:p text:style-name="vraag">Wat vindt u van de constatering dat 75% van de tieners met alcoholvergiftiging het eerste glas alcohol van hun ouders kregen?
               Deelt u de conclusie van Van der Lely en De Visser dat de meeste ouders te weinig weten over de risico’s van alcoholgebruik
               door pubers? Zo ja, welke actie onderneemt u? Zo nee, wilt u dit toelichten?
            </text:p>
      <text:h text:outline-level="2" text:style-name="stuktitel">Antwoord 7
            </text:h>
      <text:p text:style-name="antwoord">Veel ouders hebben ten onrechte nog de opvatting dat kinderen het beste thuis «kunnen leren omgaan met drank». Ik deel de
               conclusie van Van der Lely en De Visser dat ouders te weinig weten over de risico’s van alcoholgebruik door pubers èn dat
               zij zichzelf te weinig in staat achten om grenzen te stellen. Om ouders hierin te ondersteunen is er onder andere de site
               «hoe pak jij dat aan?» van het Trimbos-instituut. Hier worden ouders ondersteund met informatie over het praten met hun kind
               en tips van andere ouders. Ook geeft de site informatie over cruciale momenten als vakantie, feestdagen en de overgang naar
               het voortgezet onderwijs. Middelengebruik komt ook aan de orde in het contact met de schoolverpleegkundige dat de jongere
               en zijn/haar ouders hebben.
            </text:p>
      <text:p text:style-name="antwoord">Ouders kunnen met hun vragen over het opvoeden en opgroeien van hun kinderen terecht bij de Centra voor Jeugd en Gezin. Ook
               middelengebruik kan hierbij aan de orde komen. Digitale ondersteuning van de CJG’s door de thema-instituten is beschikbaar
               via stichtingopvoeden.nl.
            </text:p>
      <text:h text:outline-level="2" text:style-name="stuktitel">Vraag 8
            </text:h>
      <text:p text:style-name="vraag">Staat u nog steeds achter uw keuze om de door het Trimbosinstituut ontwikkelde en bewezen effectieve methode gericht op ouders,
               om te zorgen dat ze hun kinderen van de alcohol af- houden, weg te bezuinigen? Zo ja, kunt u dit toelichten? Zo nee, welke
               mogelijkheden ziet u om deze methode alsnog weer toe te passen?
            </text:p>
      <text:h text:outline-level="2" text:style-name="stuktitel">Antwoord 8
            </text:h>
      <text:p text:style-name="antwoord">De massamediale opvoedingsondersteuningscampagne Uw kind en alcohol wordt niet in die vorm voortgezet. In de nota Gezondheid
               Dichtbij heb ik al aangegeven dat ik stop met de ongerichte, massamediale benadering op het gebied van leefstijl. Werkzame
               elementen daaruit, zoals de inzet van social media komen wel terug in het jeugdprogramma gericht op leefstijl dat volgend
               jaar van start gaat.
            </text:p>
      <text:p text:style-name="antwoord">Het schoolprogramma De Gezonde School en Genotmiddelen van het Trimbos-instituut  is ook (mede) gericht op ouders: onderdelen
               van het programma zijn een ouderavond over jongeren en middelengebruik en een online platform voor ouders, zodat zij elkaar
               kunnen helpen met tips en adviezen of informatie uit kunnen wisselen (bijvoorbeeld om afspraken te maken over het niet schenken
               van alcohol op feestjes thuis). Op dit programma wordt niet bezuinigd.
            </text:p>
      <text:h text:outline-level="2" text:style-name="stuktitel">Vraag 9
            </text:h>
      <text:p text:style-name="vraag">Op welke wijze garandeert u dat de strengere regels omtrent bezit en verkoop van alcohol aan kinderen wordt gehandhaafd, nu
               gemeenten zeggen hier geen geld meer voor te hebben, en de handhaving dus niet kunnen uitvoeren?
            </text:p>
      <text:h text:outline-level="2" text:style-name="stuktitel">Antwoord 9
            </text:h>
      <text:p text:style-name="antwoord">Het vorige kabinet heeft in het Bestuursakkoord Rijk – gemeenten afspraken gemaakt met de gemeenten over de financiële compensatie
               voor gemeenten voor de overdracht van het toezicht op de Drank- en Horecawet. Dit hield onder andere in dat € 150 miljoen
               structureel aan het Gemeentefonds is toegevoegd ten behoeve van bekostiging van uitgaven van lokale veiligheid. Het vorige
               kabinet heeft met de gemeenten afgesproken dat hieruit ook de overdracht van het toezicht op de Drank- en Horecawet wordt
               bekostigd. Het huidige kabinet houdt onverkort vast aan de gemaakte afspraken en is van mening dat daarmee voldoende structurele
               middelen voor gemeenten beschikbaar zijn gesteld om het toezicht op de Drank- en Horecawet te kunnen uitvo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