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64</text:p>
      <text:p text:style-name="kamervragen">Vragen van het lid 
            Thieme
            (Partij voor de Dieren) aan de minister van Volksgezondheid, Welzijn en Sport over het doden van zwerfdieren in Oekraïne (ingezonden
            14 oktober 2011).
         </text:p>
      <text:p text:style-name="kamervragen">Antwoord van minister 
            Schippers
            (Volksgezondheid, Welzijn en Sport) (ontvangen 7 december 2011). Zie ook Aanhangsel Handelingen, vergaderjaar 2011–2012, nr. 544.
         </text:p>
      <text:h text:outline-level="2" text:style-name="stuktitel">Vraag 1
            </text:h>
      <text:p text:style-name="vraag">Bent u bekend met de massale dodingspraktijken van loslopende honden en katten in de Oekraïne in aanloop naar het EK voetbal
               in 2012?<text:note text:id="ID-2011Z20392-d29e98" text:note-class="footnote"><text:note-citation text:label="1">1</text:note-citation><text:note-body><text:p>http://www.telegraaf.nl/binnenland/10709780/__Zwerfdieren_beestachtig_gedood__.html?sn=binnenland</text:p></text:note-body></text:note>
               
            </text:p>
      <text:h text:outline-level="2" text:style-name="stuktitel">Antwoord 1
            </text:h>
      <text:p text:style-name="antwoord">Ik heb kennisgenomen van de betreffende persberichten.</text:p>
      <text:h text:outline-level="2" text:style-name="stuktitel">Vraag 2
            </text:h>
      <text:p text:style-name="vraag">Bent u bereid contact op te nemen met de ambassadeur van de Oekraïne om u door hem te laten inlichten over deze gang van zaken?</text:p>
      <text:h text:outline-level="2" text:style-name="stuktitel">Antwoord 2
            </text:h>
      <text:p text:style-name="antwoord">Door de Oekraïense regering zijn inmiddels, mede op aandringen van UEFA, maatregelen genomen om een eind te maken aan het
               afmaken en de mishandeling van zwerfhonden. Deze maatregelen worden verwelkomd door UEFA  Er is derhalve geen directe aanleiding
               meer om de Oekraïense autoriteiten hierop aan te spreken.
            </text:p>
      <text:p text:style-name="antwoord">(zie ook  http://www.uefa.com/uefa/aboutuefa/news/newsid=1718992.html).</text:p>
      <text:h text:outline-level="2" text:style-name="stuktitel">Vraag 3
            </text:h>
      <text:p text:style-name="vraag">Indien blijkt dat de berichtgeving waar is hoe beoordeelt u dan de methoden die de Oekraïense overheid hanteert om zwerfdieren
               te ruimen, zoals het doodslaan van dieren of het levend in speciaal daarvoor aangeschafte mobiele ovens gooien van dieren?<text:note text:id="ID-2011Z20392-d29e130" text:note-class="footnote"><text:note-citation text:label="2">2</text:note-citation><text:note-body><text:p>http://www.animalfoundationplatform.nl/politiekwetgeving/wetgeving-per-land/oekraine.html</text:p></text:note-body></text:note>
               
            </text:p>
      <text:h text:outline-level="2" text:style-name="stuktitel">Antwoord 3
            </text:h>
      <text:p text:style-name="antwoord">Zwerfhonden vormen een risico voor de volksgezondheid in Oekraïne. Het is daarom begrijpelijk dat de Oekraïense autoriteiten
               zoeken naar een aanpak voor dit probleem. Het is daarbij aan de Oekraïense autoriteiten zelf om te bepalen op welke wijze
               het probleem van zwerfhonden wordt aangepakt. Uiteraard vind ik dat, indien het noodzakelijk is om dieren te doden, dit op
               een humane, diervriendelijke wijze dient te gebeuren. Door de OIE (World Organization of Animal Health), waarbij ook Oekraïne
               is aangesloten, zijn richtlijnen en aanbevelingen opgesteld voor de aanpak van zwerfhonden. Ik ga ervan uit dat de Oekraïense
               autoriteiten bij de aanpak van zwerfhonden de aanbevelingen van de OIE volgen.
            </text:p>
      <text:h text:outline-level="2" text:style-name="stuktitel">Vraag 4
            </text:h>
      <text:p text:style-name="vraag">Bent u bereid een officieel protest in te dienen bij de Oekraïense regering? Zo nee, waarom niet?</text:p>
      <text:h text:outline-level="2" text:style-name="stuktitel">Antwoord 4
            </text:h>
      <text:p text:style-name="antwoord">Nee. Zie antwoord op vraag 2.</text:p>
      <text:h text:outline-level="2" text:style-name="stuktitel">Vraag 5
            </text:h>
      <text:p text:style-name="vraag">Bent u tevens bereid de discussie aan te gaan met buitenlandse collega’s om te voorkomen dat de dodingsacties in de aanloop
               naar sportwedstrijden, zoals in China,<text:note text:id="ID-2011Z20392-d29e161" text:note-class="footnote"><text:note-citation text:label="3">3</text:note-citation><text:note-body><text:p>http://www.dailymail.co.uk/news/article-528694/Olympics-clean-Chinese-style-Inside-Beijings-shocking-death-camp-cats.html</text:p></text:note-body></text:note> Griekenland<text:note text:id="ID-2011Z20392-d29e171" text:note-class="footnote"><text:note-citation text:label="4">4</text:note-citation><text:note-body><text:p>http://www.biteback.be/news/detail.php?news_id=310</text:p></text:note-body></text:note> en nu in Oekraïne, niet vaker voor gaan komen? Zo nee, waarom niet?
            </text:p>
      <text:h text:outline-level="2" text:style-name="stuktitel">Antwoord 5
            </text:h>
      <text:p text:style-name="antwoord">De OIE (World Organization of Animal Health)vormt het aangewezen forum voor de bespreking van veterinaire gezondheid en dierenwelzijn
               in internationaal verband. De OIE adviseert veterinaire autoriteiten in de lidstaten bij de bestrijding van dierziekten die
               een gevaar kunnen opleveren voor de volksgezondheid, en heeft daartoe richtlijnen, standaarden en aanbevelingen opgesteld.
               Massale slachting van zwerfhonden of andere dierenpopulaties wordt in dit verband niet beschouwd als een duurzaam en effectief
               middel voor bestrijding van dierziektes die gevaar opleveren voor de volksgezondheid. Ik ga ervan uit dat de veterinaire autoriteiten
               in de betrokken landen, allen lidstaten van de OIE, bekend zijn met de richtlijnen, standaarden en aanbevelingen van de OIE.
               Ik acht het van belang dat de veterinaire autoriteiten in betrokken landen in de aanloop naar grote evenementen bij de bestrijding
               van de dierziektes de standaarden van de OIE vol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