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702</text:p>
      <text:p text:style-name="kamervragen">Vragen van de leden 
            Van Bochove,
            
            
            Van der Werf
            en 
            Koopmans
            (allen CDA) aan de ministers van Binnenlandse Zaken en Koninkrijksrelaties  en van Economische Zaken, Landbouw en Innovatie
            over het charter tussen de gemeente Maastricht  en het Rijk ten aanzien van de wijkenaanpak (ingezonden 27 oktober 2011).
         </text:p>
      <text:p text:style-name="kamervragen">Mededeling van minister 
            Donner
            (Binnenlandse Zaken en Koninkrijksrelaties) (ontvangen 21 november 2011).
         </text:p>
      <text:h text:outline-level="2" text:style-name="stuktitel">Vraag 1
            </text:h>
      <text:p text:style-name="vraag">Bent u bekend met de inhoud van het charter tussen de gemeente Maastricht en het Rijk ten aanzien van de wijkenaanpak?</text:p>
      <text:h text:outline-level="2" text:style-name="stuktitel">Vraag 2
            </text:h>
      <text:p text:style-name="vraag">Bent u bekend met de inzet van het Rijk zoals geformuleerd in het charter: «Actieve steun/inspanning om samen met de gemeente
               Maastricht en andere relevante partijen de projecten tot opheffing barrièrewerking spoorwegovergang en hoogspanningspark-Balijeweg
               te realiseren»?
            </text:p>
      <text:h text:outline-level="2" text:style-name="stuktitel">Vraag 3
            </text:h>
      <text:p text:style-name="vraag">Op welke manier wordt inhoud gegeven aan de uitvoering van deze inspanningsverplichting?</text:p>
      <text:h text:outline-level="2" text:style-name="stuktitel">Vraag 4
            </text:h>
      <text:p text:style-name="vraag">Is het waar dat wordt overwogen de inspanningsverplichting «stilletjes» los te laten?</text:p>
      <text:h text:outline-level="2" text:style-name="stuktitel">Vraag 5
            </text:h>
      <text:p text:style-name="vraag">Bent u zich bewust van het belang voor de wijkaanpak van het oplossen van de barrièrewerking van het hoogspanningspark?</text:p>
      <text:h text:outline-level="2" text:style-name="stuktitel">Vraag 6
            </text:h>
      <text:p text:style-name="vraag">Kunt u aangeven hoe het niet of nog niet uitvoeren van de gemaakte afspraken leidt tot discussie over de betrouwbaarheid van
               de overheid?
            </text:p>
      <text:h text:outline-level="2" text:style-name="stuktitel">Vraag 7
            </text:h>
      <text:p text:style-name="vraag">Zet het niet nakomen van deze verplichting uitvoering van meerdere andere  programmaonderdelen uit het charter ter discussie?
               Zo ja, hoe gaat u dit oplossen?
            </text:p>
      <text:h text:outline-level="2" text:style-name="stuktitel">Vraag 8
            </text:h>
      <text:p text:style-name="vraag">Kunt u aangeven wat de waarde van het charter is bij het niet uitvoeren van deze inspanningsverplichting?</text:p>
      <text:h text:outline-level="2" text:style-name="stuktitel">Vraag 9
            </text:h>
      <text:p text:style-name="vraag">Op welke termijn geeft u de gemeente Maastricht duidelijkheid over uw opvatting over het uitvoeren van het charter?</text:p>
      <text:h text:outline-level="2" text:style-name="kamervraagopmerking_kop">Mededeling
            </text:h>
      <text:p text:style-name="kamervraagopmerking">Naar aanleiding van de schriftelijke vragen van de leden Van Bochove, Van der Werf en Koopmans (allen CDA) gericht aan de
               ministers van Binnenlandse Zaken en Koninkrijksrelaties en van Economische Zaken, Landbouw en Innovatie over het charter tussen
               de gemeente Maastricht en het Rijk ten aanzien van de wijkenaanpak (2011Z21279, ingezonden op 27 oktober 2011) deel ik u mee dat het niet mogelijk is, deze vragen binnen de gestelde termijn te beantwoorden.
            </text:p>
      <text:p text:style-name="kamervraagopmerking">Beantwoording zal zo spoedig mogelijk plaats vind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