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43</text:p>
      <text:p text:style-name="kamervragen">Vragen van het lid 
            De Mos
            (PVV) aan de Staatssecretarissen van Infrastructuur en Milieu en van Economische Zaken, Landbouw en Innovatie over het artikel
            «Mestbeleid op de schop» (ingezonden 3 oktober 2011).
         </text:p>
      <text:p text:style-name="kamervragen">Antwoord van staatssecretaris 
            Bleker
            (Economische Zaken, Landbouw en Innovatie), mede namens de staatssecretaris van Infrastructuur en Milieu (ontvangen 3 november
            2011).
         </text:p>
      <text:h text:outline-level="2" text:style-name="stuktitel">Vraag 1
            </text:h>
      <text:p text:style-name="vraag">Bent u bekend met het artikel «Mestbeleid op de schop»?<text:note text:id="ID-2011Z19135-d29e98" text:note-class="footnote"><text:note-citation text:label="1">1</text:note-citation><text:note-body><text:p>Telegraaf 29 september 2011.</text:p></text:note-body></text:note>
               
            </text:p>
      <text:h text:outline-level="2" text:style-name="stuktitel">Antwoord 1
            </text:h>
      <text:p text:style-name="antwoord">Ja.</text:p>
      <text:h text:outline-level="2" text:style-name="stuktitel">Vraag 2
            </text:h>
      <text:p text:style-name="vraag">Hoe verhoudt uw wens om mest te laten verwerken zich tot de wens tot verduurzaming en behoud van gemengde familiebedrijven?</text:p>
      <text:h text:outline-level="2" text:style-name="stuktitel">Antwoord 2
            </text:h>
      <text:p text:style-name="antwoord">Mijn visie op het toekomstig mestbeleid biedt meer ruimte aan verduurzaming en ondernemerschap, ook voor gezinsbedrijven.</text:p>
      <text:h text:outline-level="2" text:style-name="stuktitel">Vraag 3
            </text:h>
      <text:p text:style-name="vraag">Hoe staat u tegenover de methode van het bedrijf «Run2You», één van de bedrijven die mestkorrels maakt van stalmest? Onderschrijft
               u deze methode? Zo ja, bent u bereid om dit landelijk uit te meten?
            </text:p>
      <text:h text:outline-level="2" text:style-name="stuktitel">Antwoord 3
            </text:h>
      <text:p text:style-name="antwoord">Elke methode van verwerking die een bijdrage levert aan de realisatie van de doelstellingen van het (toekomstig) mestbeleid
               juich ik van harte toe. Het is de taak en de verantwoordelijkheid van het bedrijfsleven om de betreffende installaties in
               de markt te zetten.
            </text:p>
      <text:h text:outline-level="2" text:style-name="stuktitel">Vraag 4
            </text:h>
      <text:p text:style-name="vraag">Wat voor economische gevolgen heeft het als Nederland geen mest meer kan exporteren naar Duitsland?</text:p>
      <text:h text:outline-level="2" text:style-name="stuktitel">Antwoord 4
            </text:h>
      <text:p text:style-name="antwoord">Ik zie geen aanleiding voor een dergelijke situatie. Ik verwijs u in dit verband naar mijn recente beantwoording van Kamervragen
               over dit onderwerp (Aanhangsel der Handelingen II 2010–2011, nr. 3554, antwoord 2).
            </text:p>
      <text:h text:outline-level="2" text:style-name="stuktitel">Vraag 5
            </text:h>
      <text:p text:style-name="vraag">Bent u bereid om de innovatie van mestvergisters te onderzoeken, bijvoorbeeld door snel meer producten van restafval als co-materiaal
               toe te staan? Zo neen, waarom niet?
            </text:p>
      <text:h text:outline-level="2" text:style-name="stuktitel">Antwoord 5
            </text:h>
      <text:p text:style-name="antwoord">Het Versnellerteam Groen Gas benoemt in haar publicatie<text:note text:id="ID-543-d29e180" text:note-class="footnote"><text:note-citation text:label="2">2</text:note-citation><text:note-body><text:p> Overzicht beleidsvraagstukken Groen Gas, werkdocument maart 2011. </text:p><text:p>http://groengas.nl/wp-content/uploads/2011/10/Beleidsvraagstukken-Groen-Gas-Werkdocument-Maart-2011.pdf</text:p></text:note-body></text:note> een groot aantal knelpunten die de ontwikkeling van groen gas in de weg staan. Eén van de knelpunten betrof de zogenoemde
               positieve lijst covergisting waaraan ik onlangs veertien stoffen heb toegevoegd<text:note text:id="ID-543-d29e193" text:note-class="footnote"><text:note-citation text:label="3">3</text:note-citation><text:note-body><text:p> Staatscourant nr. 17194, 28 september 2011
               </text:p></text:note-body></text:note>. Tevens heb ik besloten om naast de huidige positieve lijst een alternatieve systematiek te ontwikkelen waarbij het bedrijfsleven
               moet kunnen aantonen dat de gebruikte stoffen geen nadelige gevolgen voor het milieu hebben, waarna die – onder voorwaarden
               – in de covergister worden gebruikt. Met deze alternatieve systematiek komen meer stoffen beschikbaar (zie Kamerstukken II,
               2010–2011, 28 385, nr. 2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