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8</text:p>
      <text:p text:style-name="kamervragen">Vragen van de leden 
            Van Gerven
            en 
            Leijten
            (beiden SP) aan de minister van Volksgezondheid, Welzijn en Sport  over Indiase operatieassistenten en risico’s voor patiënten
            (ingezonden 10 oktober 2011).
         </text:p>
      <text:p text:style-name="kamervragen">Antwoord van minister 
            Schippers
            (Volksgezondheid, Welzijn en Sport) (ontvangen 31 oktober 2011).
         </text:p>
      <text:h text:outline-level="2" text:style-name="stuktitel">Vraag 1
            </text:h>
      <text:p text:style-name="vraag">Bent u bereid de bevindingen van de Inspectie voor de Gezondheidszorg over de risico’s van Indiaas Operatiekamer (OK)-personeel
               in Nederlandse ziekenhuizen voorzien van uw reactie naar de Kamer te zenden?<text:note text:id="ID-2011Z19791-d29e101" text:note-class="footnote"><text:note-citation text:label="1">1</text:note-citation><text:note-body><text:p>Mondelinge vragenuur, 4 oktober 2011.</text:p></text:note-body></text:note> Zo ja, binnen welke termijn kunnen deze tegemoet worden gezien?
            </text:p>
      <text:h text:outline-level="2" text:style-name="stuktitel">Antwoord 1
            </text:h>
      <text:p text:style-name="antwoord">Ik ben daartoe bereid. De bevindingen van de Inspectie verwacht ik in het voorjaar van 2012 naar de Tweede Kamer te kunnen
               sturen, inclusief een reactie van mijn kant.
            </text:p>
      <text:h text:outline-level="2" text:style-name="stuktitel">Vraag 2
            </text:h>
      <text:p text:style-name="vraag">Bent u bereid met de Nederlandse ziekenhuizen in contact te treden en af te spreken dat er geen nieuw OK-personeel meer uit
               India wordt geworven gezien de positieve effecten van het Fonds Ziekenhuisopleidingen?<text:span text:style-name="superscript"><text:note-ref text:reference-format="text" text:ref-name="ID-2011Z19791-d29e101" text:note-class="footnote">1</text:note-ref></text:span> Zo nee, waarom niet?
            </text:p>
      <text:h text:outline-level="2" text:style-name="stuktitel">Antwoord 2
            </text:h>
      <text:p text:style-name="antwoord">In 2010 heb ik het Fonds Ziekenhuisopleidingen opgesteld in nauwe samenwerking met de Nederlandse Vereniging van Ziekenhuizen
               en de Nederlandse Federatie van Universitair Medische Centra. Sinds 2011 krijgen ziekenhuizen een subsidie naar rato van het
               aantal mensen dat opgeleid wordt.  Uit de eerste gegevens blijkt dat de instroom in opleidingen voor operatie-assistenten
               inmiddels gestegen is ten opzichte van de voorgaande jaren. Samen met veldpartijen worden de effecten van het fonds gemonitord.
               Het is de bedoeling om tot regionale ramingen te komen, zodat de regionale opleidingsinspanningen daarop afgestemd kunnen
               worden.
            </text:p>
      <text:p text:style-name="antwoord">Gegeven de positieve ontwikkelingen rond het Fonds Ziekenhuisopleidingen zal het tijdelijk werven van operatie-assistenten
               uit bijvoorbeeld India veel minder aan de orde zijn. Mocht dergelijke werving desondanks plaatsvinden, dan is het van belang
               dat werkgevers handelen in overeenstemming met de WHO-gedragscode over het ethisch werven van zorgpersoneel buiten de EU.
               Bij de werving van Indiase operatie-assistenten gaat het echter om tijdelijke plaatsen voor mensen die hier extra ervaring
               opdoen en deze meenemen naar hun eigen land. Daar ben ik niet principieel op tegen, maar het moet wel voldoen aan kwaliteitsei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