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82</text:p>
      <text:p text:style-name="kamervragen">Vragen van de leden 
            El Fassed
            en 
            Klaver
            (beiden GroenLinks) aan minister van Onderwijs, Cultuur en Wetenschap over het gebrek aan open standaarden in het voortgezet
            onderwijs (ingezonden 5 oktober 2011).
         </text:p>
      <text:p text:style-name="kamervragen">Antwoord van minister 
            Van Bijsterveldt-Vliegenthart
            (Onderwijs, Cultuur en Wetenschap) (ontvangen 31 oktober 2011).
         </text:p>
      <text:h text:outline-level="2" text:style-name="stuktitel">Vraag 1
            </text:h>
      <text:p text:style-name="vraag">Herinnert u zich de motie Vendrik<text:note text:id="ID-2011Z19427-d29e89" text:note-class="footnote"><text:note-citation text:label="1">1</text:note-citation><text:note-body><text:p> Kamerstuk 28 600 XIII, nr. 30.
                  
               </text:p></text:note-body></text:note>? Juicht het kabinet het gebruik van open standaarden, ook in het onderwijs, nog steeds toe<text:note text:id="ID-2011Z19427-d29e97" text:note-class="footnote"><text:note-citation text:label="2">2</text:note-citation><text:note-body><text:p> 
                  Aanhangsel Handelingen II, vergaderjaar 2008–2009, nr. 2314. 
               </text:p></text:note-body></text:note>? Zo nee, waarom niet? Zo ja, wat doet het kabinet er aan om het gebruik van open standaarden in de (semi-) publieke sector
               te stimuleren?
            </text:p>
      <text:h text:outline-level="2" text:style-name="stuktitel">Antwoord 1
            </text:h>
      <text:p text:style-name="antwoord">Ja, de motie Vendrik is bekend en open standaarden zijn belangrijk voor het onderwijs. Naar aanleiding van de motie Vendrik
               is het actieplan Nederland Open in Verbinding (NOiV, 2008–2011) opgesteld. Het actieplan bevordert dat open standaarden beter
               worden benut. Zo zijn organisaties in het (semi)publieke domein, waaronder onderwijsinstellingen, ondersteund door middel
               van voorlichting, praktische instrumenten en een helpdesk. In de Digitale Agenda.nl (bijlage bij Kamerstuk 29 515, nr. 331) heeft het Kabinet aangekondigd dat ook na 2011 open standaarden de norm zijn bij aanschaf en gebruik van ICT-producten en
               diensten voor overheidsorganisaties.
               
               
            </text:p>
      <text:p text:style-name="antwoord">Om het gebruik van open standaarden zo veel mogelijk in het onderwijs te borgen, zijn vanuit het actieplan NOiV samenwerkingsverbanden
               ondersteund van intermediaire organisaties en koepelorganisaties in het onderwijs. Het betreft organisaties als Kennisnet
               en SURF, die al langer een belangrijke rol hebben bij het ontwikkelen, beheren en de adoptie van open onderwijsstandaarden.
               Dit heeft er onder andere toe geleid dat twee onderwijsstandaarden (NL LOM en e-portfolio NL) zijn opgenomen op de pas toe
               of leg uit lijst van het College Standaardisatie.
            </text:p>
      <text:p text:style-name="antwoord">Om het kennisniveau over open standaarden te vergroten heeft het programmabureau NOiV in samenwerking met kennispartners zoals
               universiteiten een onderwijsprogramma ontwikkeld over open standaarden, die ingezet kan worden voor studenten en werkenden.
               Door het programmabureau NOiV zijn presentaties en workshops gegeven bij onderwijsinstellingen en artikelen gepubliceerd over
               het belang van open standaarden in het onderwijs. Concrete hulp aan leveranciers is geboden bij de implementatie van open
               standaarden voor digitaal leermateriaal.
            </text:p>
      <text:p text:style-name="antwoord">Daarnaast bestaat er in de onderwijssector het samenwerkingsverband EduStandaard van SURFfoundation, Kennisnet en direct belanghebbenden
               bij de (door)ontwikkeling en het beheer van standaarden, toepassingsprofielen en vocabulaires. Gezien het grote belang van
               digitale informatiediensten en hun sectoroverstijgende karakter is recent een expertiseplatform rond standaarden en de toepassing
               daarvan opgericht: Special Interest Group EduStandaard (SIG EduStandaard). Deze zal zich ontwikkelen als centrum voor kennis
               en expertise over de ontwikkeling en toepassing van standaarden. Het is de bedoeling dat SIG EduStandaard een centrale rol
               speelt bij het beheer en de doorontwikkeling van afspraken binnen de onderwijssector.
            </text:p>
      <text:h text:outline-level="2" text:style-name="stuktitel">Vraag 2
            </text:h>
      <text:p text:style-name="vraag">Bent u bekend met de petitie «Weg met het overgewicht in Nederlandse onderwijs ICT»,<text:note text:id="ID-2011Z19427-d29e117" text:note-class="footnote"><text:note-citation text:label="3">3</text:note-citation><text:note-body><text:p> http://blog.linuxmint-nl.org/?p=269</text:p></text:note-body></text:note> en met de inhoud van de daarin genoemde open brief aan de vaste Kamercommisie voor Onderwijs, Cultuur en Wetenschap?
            </text:p>
      <text:h text:outline-level="2" text:style-name="stuktitel">Antwoord 2
            </text:h>
      <text:p text:style-name="antwoord">Ja, ik ben bekend met de inhoud van deze petitie en brief. Ik zal bij vraag 7 kort ingaan op de aanbevelingen van deze petitie.</text:p>
      <text:h text:outline-level="2" text:style-name="stuktitel">Vraag 3
            </text:h>
      <text:p text:style-name="vraag">Klopt het dat de meeste scholen in het voortgezet onderwijs werken met het leerlingadministratiesysteem van Magister en veelal
               ook met de Elektronische Leeromgeving  (ELO) van Magister?
            </text:p>
      <text:h text:outline-level="2" text:style-name="stuktitel">Antwoord 3
               
            </text:h>
      <text:p text:style-name="antwoord">Magister is de grootste aanbieder van leerlingadministratiesystemen in het voortgezet onderwijs. Geschat wordt dat ze meer
               dan 70 procent van de markt bezit. Sinds kort biedt Magister ook een gratis ELO-component aan hun klanten aan. De positie
               die ze innemen wordt steeds sterker, omdat de koppeling tussen het leerlingadministratiesysteem en de ELO veel gebruikers
               aanspreekt. Toch blijven veel scholen nog gebruik maken van andere ELO systemen zoals It's Learning/Teletop (onlangs gefuseerd),
               N@tschool en Moodle(open source variant). Dit heeft ook te maken met de investering die de instellingen gedaan hebben in deze
               systemen.
            </text:p>
      <text:h text:outline-level="2" text:style-name="stuktitel">Vraag 4
            </text:h>
      <text:p text:style-name="vraag">Klopt het dat in de overgang van Magister 4 naar Magister 5 scholen, ouders en leerlingen – vanwege de elektronische leeromgeving
               – feitelijk worden gedwongen om Microsoft Windows aan te schaffen?
            </text:p>
      <text:h text:outline-level="2" text:style-name="stuktitel">Antwoord 4
               
            </text:h>
      <text:p text:style-name="antwoord">Magister is van oorsprong een op Microsoft gestoelde applicatie, maar kan inmiddels ook webbased worden gebruikt. Met de introductie
               van de webbased versie van Magister is deze in principe via alle relevante internetbrowsers (Microsoft internet Explorer,
               Google Chrome, Mozilla Firefox etc.) te benaderen door zowel MacOS als Windows gebruikers. Vanuit dit gezichtspunt is het
               dus niet zo dat ouders en leerlingen gedwongen worden om Microsoft Windows aan te schaffen.
            </text:p>
      <text:h text:outline-level="2" text:style-name="stuktitel">Vraag 5
            </text:h>
      <text:p text:style-name="vraag">Deelt u de mening dat dergelijke gedwongen winkelnering onwenselijk is, omdat ouders en leerlingen onnodig op kosten worden
               gejaagd, omdat het innovatie in de weg staat en omdat dit verstorend werkt op een goede werking van de markt? Zo nee, waarom
               niet?
            </text:p>
      <text:h text:outline-level="2" text:style-name="stuktitel">Antwoord 5
            </text:h>
      <text:p text:style-name="antwoord">Ik deel de mening dat gedwongen winkelnering onwenselijk is. Onderwijsinstellingen zijn echter zelf verantwoordelijk voor
               hun inkoopbeleid. Het kan zijn dat onderwijsinstellingen langlopende onderhoudscontracten met leveranciers hebben getekend
               waarin hen wordt verplicht mee te gaan in de releaseplanning. Als in dit geval een leverancier heeft besloten met Microsoft
               te gaan werken, hebben de onderwijsinstellingen dus getekend om hierin mee te gaan. Onderwijsinstellingen moeten dus kritisch
               over dit soort zaken zijn tijdens de onderhandelingen met leveranciers. Daarover geven het programmabureau NOiV en stichting
               Kennisnet (http://ictpo.kennisnet.nl/techniek/oss) voorlichting.
            </text:p>
      <text:h text:outline-level="2" text:style-name="stuktitel">Vraag 6
            </text:h>
      <text:p text:style-name="vraag">Deelt u de mening dat er ook veiligheidsrisico’s aan dit soort implementaties kleven, niet alleen aan de serverkant, maar
               ook voor de gebruiker? Zo ja, welke? Zo neen, kunt u dat toelichten?
            </text:p>
      <text:h text:outline-level="2" text:style-name="stuktitel">Antwoord 6
            </text:h>
      <text:p text:style-name="antwoord">De inschatting en de beheersing van de veiligheidsrisico’s bij dergelijke implementaties is de verantwoordelijkheid van de
               school in samenspraak met de leveranciers. Ik heb niet de indruk dat de huidige wijze van implementeren van administratiesystemen
               en ELO’s leidt tot onaanvaardbare veiligheidsrisico’s voor gebruikers.
            </text:p>
      <text:h text:outline-level="2" text:style-name="stuktitel">Vraag 7
            </text:h>
      <text:p text:style-name="vraag">Wat vindt u van de vier aanbevelingen die zijn opgenomen in de petitie?</text:p>
      <text:h text:outline-level="2" text:style-name="stuktitel">Antwoord 7
            </text:h>
      <text:p text:style-name="antwoord">Hieronder zal ik kort per punt ingaan op de aanbevelingen opgenomen in de petitie.</text:p>
      <text:list text:style-name="list-style-1">
        <text:list-item text:start-value="1">
          <text:p text:style-name="list.single">
                        <text:span text:style-name="cur">Het aanscherpen van het actieplan Nederland Open in Verbinding door het gebruik van open standaarden door alle met publieke
                           middelen gefinancierde instellingen verplicht te stellen, conform het vigerende comply-or-explain principe;</text:span>
                        
                     </text:p>
        </text:list-item>
      </text:list>
      <text:p text:style-name="alineagroep">In de huidige praktijk worden in de onderwijssector open standaarden volgens het pas toe of leg uit principe reeds verplicht
                  gesteld voor gegevensuitwisseling tussen het ministerie van Onderwijs, Cultuur en Wetenschap (waaronder ook de Dienst Uitvoering
                  Onderwijs en de Inspectie van het Onderwijs vallen) en de onderwijsinstellingen. Daarnaast wordt in de subsidievoorwaarden
                  voor (ICT-)projecten in het onderwijsveld opgenomen dat open standaarden gevolgd moeten worden volgens het pas-toe-of-leg-uit
                  principe.
               </text:p>
      <text:p text:style-name="alineagroep.end">Onderwijsinstellingen in Nederland hebben echter zelf een grote mate van autonomie en zijn in die zin zelf verantwoordelijk
                  voor het toepassen van open standaarden. Ik stimuleer het gebruik daarvan, bij het antwoord op vraag 1 heb ik reeds aangegeven
                  welke activiteiten op dat vlak zijn ondernomen. Ook voor onderwijsinstellingen draagt het toepassen van open standaarden bij
                  aan verhoging van de interoperabiliteit en vermindering van de afhankelijkheid van softwareleveranciers. Net als het actieplan
                  NOiV zelf gebeurt dit echter op basis van «<text:span text:style-name="cur">high trust</text:span>», er wordt niet actief op gecontroleerd of dit gebeurt. Dit past bij de sturingsrelatie die de overheid met de onderwijsinstellingen
                  heeft. Een verplichting zou dus niet gepast zijn.
               </text:p>
      <text:list text:style-name="list-style-2">
        <text:list-item text:start-value="2">
          <text:p text:style-name="list.single">
                        <text:span text:style-name="cur">het verplicht stellen van platformonafhankelijke toegang tot online diensten en omgevingen van met publieke middelen gefinancierde
                           instellingen, in dit geval alle onderwijsinstellingen;</text:span>
                        
                     </text:p>
        </text:list-item>
      </text:list>
      <text:p text:style-name="alineagroep.end">De discussie over het al dan niet verplicht stellen van platformonafhankelijke online diensten en omgevingen gaat mijns inziens
                  ook over gebruik en toepassing van (open) standaarden. Platformafhankelijkheid ontstaat vaak door het niet (volledig) toepassen
                  van open standaarden in een online dienst of omgeving. In de beantwoording van de vorige vragen heb ik al aangegeven waarom
                  ik een verplichting tot het gebruik van open standaarden volgens het pas toe of leg uit principe op onderwijsinstellingen
                  niet wenselijk acht.
               </text:p>
      <text:list text:style-name="list-style-3">
        <text:list-item text:start-value="3">
          <text:p text:style-name="list.single">
                        <text:span text:style-name="cur">het verbieden van het aanleren van exclusieve productspecifieke competenties en vaardigheden door onderwijsinstellingen;</text:span>
                        
                     </text:p>
        </text:list-item>
      </text:list>
      <text:p text:style-name="alineagroep">In principe is het onderwijs in Nederland gericht op het aanleren van algemene competenties en vaardigheden, en niet op het
                  aanleren van «<text:span text:style-name="cur">exclusieve productspecifieke competenties en vaardigheden»</text:span>.
               </text:p>
      <text:p text:style-name="alineagroep">Onderwijsinstellingen zijn daar zelf verantwoordelijk voor, maar ook vrij in de invulling van deze competenties en vaardigheden
                  in de diverse onderwijscurricula. Dit gebeurt in samenspraak met ketenpartners als Ecabo en Colo. In de wettelijk vastgestelde
                  eindtermen van de diverse onderwijsopleidingen zijn alleen beknopte omschrijvingen van de kennis, inzichten en vaardigheden
                  opgenomen waarover een leerling of student aan het eind van een opleiding minimaal zou moeten beschikken.
               </text:p>
      <text:p text:style-name="alineagroep.end">Daarnaast werkt met name het beroepsonderwijs voor een belangrijk deel vraaggestuurd, dat wil zeggen, gedreven door marktbehoeften.
                  Tot voor kort was die vraag met name gericht op certificeringen van grote marktpartijen zoals Microsoft en Cisco. Maar recent
                  is daar mede door vragen vanuit de markt verandering in gekomen, enkele voorbeelden hiervan zijn:
               </text:p>
      <text:list text:style-name="list-style-4">
        <text:list-item>
          <text:p text:style-name="list.start">In nauwe samenwerking met organisaties en bedrijven kijkt Loket MBO-ICT, welke certificaten goed aansluiten bij de ICT-opleidingen
                        op mbo-niveau. Ook organisaties zoals het Linux Professional Institute (LPI) geven zulke certificaten uit.
                     </text:p>
          <text:p text:style-name="list.cont">http://www.loketmboict.nl/leerbedrijven/ict-certificaten/</text:p>
        </text:list-item>
        <text:list-item>
          <text:p text:style-name="list.cont">ECABO is een traject deskundigheidsbevordering Open Source voor ICT docenten gestart. Dit in opdracht van Stichting Praktijkleren.
                     </text:p>
          <text:p text:style-name="list.end">http://www.ecabo.nl/news/open-source-moet-plaats-krijgen-mbo-ict/</text:p>
        </text:list-item>
      </text:list>
      <text:list text:style-name="list-style-5">
        <text:list-item text:start-value="4">
          <text:p text:style-name="list.single">
                        <text:span text:style-name="cur">het verbieden van het aanbieden van software aan docenten, ouders en leerlingen tegen lagere prijzen dan op de reguliere markt.</text:span>
                        
                     </text:p>
        </text:list-item>
      </text:list>
      <text:p text:style-name="alineagroep">In de onderwijssector werken de inkooporganisaties (voor met name software en hardware) zoals APS-IT diensten (primair onderwijs),
                  SLB diensten (voortgezet onderwijs) en SURF diensten (hoger onderwijs) nauw samen. Deze krachtenbundeling maakt lage prijsafspraken
                  mogelijk waardoor het voor onderwijsinstellingen (maar ook docenten, ouders en leerlingen) goedkoper wordt deze software (of
                  licenties hiervan) in te kopen. Hierdoor opereren onderwijsinstellingen uiteindelijk efficiënter wat uiteindelijk de hele
                  samenleving ten goede komt. Het is dus niet in het belang van de samenleving dat deze reglementaire inkoopafspraken worden
                  verboden.
               </text:p>
      <text:p text:style-name="alineagroep.end">Overigens worden door deze partijen niet alleen gesloten source software maar ook open source software aangeboden. Zo biedt
                  APS-IT diensten licenties aan voor de desktop versie van RedHat Linux. Onderwijsinstellingen kunnen dus zowel voor gesloten
                  als voor open source software kiezen.
               </text:p>
      <text:h text:outline-level="2" text:style-name="stuktitel">Vraag 8
            </text:h>
      <text:p text:style-name="vraag">Biedt het actieplan Nederland Open in Verbinding voldoende stimulans voor het gebruik van open standaarden in de (semi-) publieke
               sector? Zo neen, waarom niet? Zo ja, waarom zijn de resultaten teleurstellend?
            </text:p>
      <text:h text:outline-level="2" text:style-name="stuktitel">Antwoord 8
            </text:h>
      <text:p text:style-name="antwoord">Als onderdeel van de uitvoering van het actieplan NOiV is voor de rijksoverheid een rijksinstructie gemaakt en zijn voor mede-overheden
               bestuursakkoorden en andere (zelfbindende) afspraken gemaakt zoals het iNUP (overheidsbrede implementatie-agenda nationaal
               uitvoeringsprogramma dienstverlening en e-overheid). De stand van zaken is aan de Tweede Kamer gerapporteerd in de tweede
               voortgangsrapportage NOiV. Hieruit blijkt dat alle ministeries, uitvoeringsorganisaties en provincies het pas toe of leg uit
               principe hebben ingevoerd. Van de grote gemeenten (meer dan 50 000 inwoners) heeft de meerderheid dit gedaan, van de kleine
               gemeenten de helft. De open standaarden van het College Standaardisatie worden dus op steeds grotere schaal toegepast. In
               de derde voortgangsrapportage NOiV, die dit jaar naar de Tweede Kamer wordt gestuurd, wordt ingegaan op de resultaten van
               het actieplan NOiV bij de (mede)overheden.
            </text:p>
      <text:p text:style-name="antwoord">In het onderwijs zijn verschillende initiatieven ontplooid voor het ontwikkelen en toepassen van open standaarden. In de beantwoording
               van bovenstaande vragen zijn daar verschillende voorbeelden van genoemd. De huidige resultaten laten zien dat langzaam maar
               zeker vooruitgang wordt geboekt.
            </text:p>
      <text:h text:outline-level="2" text:style-name="stuktitel">Vraag 9
            </text:h>
      <text:p text:style-name="vraag">Deelt u de mening dat ook stellingen die gefinancierd worden met publieke middelen gehouden zijn aan het «pas toe of leg uit»-principe
               zoals de overheid voor de eigen organisaties hanteert? Zo neen, waarom niet?
            </text:p>
      <text:h text:outline-level="2" text:style-name="stuktitel">Antwoord 9
            </text:h>
      <text:p text:style-name="antwoord">Mijn standpunt met betrekking tot het toepassen van het pas toe of leg uit principe voor de onderwijsinstellingen heb ik bij
               vraag 7.1 toegelich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