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43</text:p>
      <text:p text:style-name="kamervragen">Vragen van het lid 
            Arib
            (PvdA) aan de ministers van Veiligheid en Justitie en van Volksgezondheid, Welzijn en Sport over geld voor misbruik slachtoffers
            kerk (ingezonden 5 juli 2011).
         </text:p>
      <text:p text:style-name="kamervragen">Antwoord van staatssecretaris 
            Teeven
            (Veiligheid en Justitie), mede namens de staatssecretaris van Volksgezondheid, Welzijn en Sport (ontvangen 27 oktober 2011).
         </text:p>
      <text:h text:outline-level="2" text:style-name="stuktitel">Vraag 1
            </text:h>
      <text:p text:style-name="vraag">Heeft u kennisgenomen van het bericht dat slachtoffers van seksueel misbruik binnen de rooms-katholieke kerk schadevergoedingen
               tot 25 000 euro krijgen en in uitzonderlijke gevallen tot 100 000 euro?
            </text:p>
      <text:h text:outline-level="2" text:style-name="stuktitel">Antwoord 1
            </text:h>
      <text:p text:style-name="antwoord">Ja.</text:p>
      <text:h text:outline-level="2" text:style-name="stuktitel">Vraag 2
            </text:h>
      <text:p text:style-name="vraag">Hebben de slachtoffers van seksueel misbruik die als minderjarige onder verantwoordelijkheid van de overheid zijn geplaatst
               in instellingen en bij pleegouders net als de slachtoffers van seksueel misbruik binnen de rooms-katholieke kerk grote behoefte
               aan een erkenning van het hun aangedane leed, aan excuses en aan een financiële genoegdoening? Zo ja, deelt u in dat verband
               de mening dat ten behoeve van genoegdoening alleen financiële compensatie ontoereikend is? Zo nee, waar blijkt dat uit?
            </text:p>
      <text:h text:outline-level="2" text:style-name="stuktitel">Antwoord 2
            </text:h>
      <text:p text:style-name="antwoord">Bij slachtoffers van ernstige misdrijven is de behoefte aan erkenning, excuses en financiële compensatie sterk individueel
               bepaald. Ik acht het niet opportuun om vooruitlopend op het eindrapport van de commissie-Samson, die onderzoek doet naar seksueel
               misbruik van minderjarigen die onder verantwoordelijkheid van de overheid in instellingen of pleeggezinnen zijn geplaatst,
               een uitspraak te doen over de vraag hoe dit door deze hele groep van slachtoffers zou kunnen worden gevoeld.
            </text:p>
      <text:p text:style-name="antwoord">De voorzitter van de commissie-Samson informeert mij periodiek over de voortgang van het  onderzoek. Uit een bespreking met
               de voorzitter in juni 2011 is naar voren gekomen dat melders tot dan toe vooral behoefte hadden aan een luisterend oor en
               hulp. Daaraan wordt met de huidige inzet gehoor gegeven. Behoefte aan een financiële compensatie blijkt op dit moment uit
               slechts enkele signalen van de melders. Financiële compensatie is overigens geen onderwerp dat tot de onderzoeksopdracht van
               de commissie-Samson behoort.
            </text:p>
      <text:p text:style-name="antwoord">Meer in het algemeen merk ik op dat de behoefte aan erkenning, excuses en financiële compensatie voor slachtoffers van ernstige
               misdrijven veelal geen losstaande zaken zijn, doch nauw met elkaar zijn verbonden. Bij de behandeling van de meldingen van
               seksueel misbruik wordt door de commissie-Samson uiteraard rekening gehouden met de bij de slachtoffers levende gevoelens
               en behoefte aan erkenning en excuses.  Daarnaast verwijst de commissie-Samson slachtoffers, indien de commissie aanwijzingen
               heeft dat behoefte bestaat aan hulp, naar Slachtofferhulp Nederland.
            </text:p>
      <text:h text:outline-level="2" text:style-name="stuktitel">Vraag 3
            </text:h>
      <text:p text:style-name="vraag">Wat vindt u van het initiatief van de rooms-katholieke kerk om een financiële compensatieregeling te maken voor slachtoffers
               van seksueel misbruik?
            </text:p>
      <text:h text:outline-level="2" text:style-name="stuktitel">Antwoord 3
            </text:h>
      <text:p text:style-name="antwoord">Het betreft hier primair een aangelegenheid tussen de rooms-katholieke kerk en de betrokkenen. Het is niet aan mij om daarin
               te treden. De rooms-katholieke kerk heeft daarin een eigen verantwoordelijkheid.
            </text:p>
      <text:h text:outline-level="2" text:style-name="stuktitel">Vraag 4, 5, 6 en 7
            </text:h>
      <text:p text:style-name="vraag">Bent u  bereid om een dergelijke financiële compensatieregeling op te laten stellen voor slachtoffers van seksueel misbruik die van
               overheidswege zijn geplaatst in instellingen en bij pleegouders? Zo ja, binnen welke termijn kan een dergelijke compensatieregeling
               opgesteld worden? Zo nee, waarin wijken uw overwegingen af van die van de katholieke kerk?
            </text:p>
      <text:p text:style-name="vraag">Bent u in dit verband van mening dat aan het bewijs van het seksueel misbruik en van de schade geen hoge eisen mogen worden
               gesteld, dat verjaring geen rol mag spelen en dat complexe aansprakelijkheidvragen geen beletsel mogen vormen voor compensatie? Zo
               ja, bent u bereid deze voorwaarden te betrekken bij de vormgeving van een compensatieregeling? Zo nee, waarom niet?
            </text:p>
      <text:p text:style-name="vraag">Deelt u de mening dat het wenselijk is om een onafhankelijke compensatiecommissie in te stellen voor het onderzoeken van het
               bestaan en de aard van het seksueel misbruik en vervolgens het eventueel toewijzen van schadevergoedingen aan slachtoffers?
               Zo nee, waarom niet?
            </text:p>
      <text:p text:style-name="vraag">Bent u op de hoogte van het feit dat seksueel misbruik in een groot deel van de gevallen gepaard ging met fysiek en geestelijk
               geweld? Zo ja, deelt u in dat verband de mening dat een financiële compensatieregeling ook gericht moet zijn op genoegdoening
               in verband met gedragingen als vernedering en fysieke straffen? Zo nee, waarom niet?
            </text:p>
      <text:h text:outline-level="2" text:style-name="stuktitel">Antwoord 4, 5, 6 en 7
            </text:h>
      <text:p text:style-name="antwoord">Het vraagstuk van financiële compensatie voor slachtoffers van seksueel misbruik kan ik pas beoordelen als ik over alle hiervoor
               benodigde informatie beschik en ik voldoende inzicht heb in alle relevante feiten, omstandigheden en belangen, waaronder eventueel
               ondervonden geweld. Het onderzoek van de commissie-Samson loopt op dit moment nog. Daarom wil ik eerst het eindrapport van
               de commissie-Samson afwachten. Dit zal in 2012 gereed komen. Zoals in het antwoord op vraag 2 is opgenomen, is financiële
               compensatie geen onderwerp dat tot de onderzoeksopdracht van de commissie-Samson behoort.
            </text:p>
      <text:p text:style-name="antwoord">Het bovenstaande geldt evenzeer voor de voorwaarden waaronder eventuele toekomstige verzoeken om compensatie zullen worden
               beoordeeld zoals de zwaarte van de bewijslast en het al dan niet tegenwerpen van een eventuele verjaring. Ook over onderwerpen
               als het instellen van een onafhankelijke compensatiecommissie en de wijze waarop moet worden omgegaan met situaties waarin
               het misbruik gepaard is gegaan met fysiek en geestelijk geweld kan ik pas een standpunt innemen indien ik over voldoende informatie
               beschik.
            </text:p>
      <text:p text:style-name="antwoord">In aanvulling hierop merk ik op dat het Schadefonds Geweldsmisdrijven  onder specifieke voorwaarden en omstandigheden (artikel
               6 Wet Schadefonds Geweldsmisdrijven) financiële tegemoetkoming kan bieden aan personen die aannemelijk kunnen maken dat zij
               slachtoffer zijn van seksuele misdrijven en daarvan fysiek of psychisch letsel hebben ondervonden. Ik hecht eraan te benadrukken
               dat compensatie van het leed nauwelijks te bieden is. Veeleer gaat het om erkenning van het slachtofferschap en – waar nodig
               – het bieden van een helpende hand en van een financiële tegemoetkoming.
            </text:p>
      <text:p text:style-name="antwoord">Daarnaast wordt momenteel, waar dat aan de orde is, bekeken of strafrechtelijke vervolging mogelijk is en wordt ingezet op
               nazorg in de vorm van begeleiding door Slachtofferhulp Nederland of reguliere voorzieningen in de (geestelijke) gezondheidszorg.
            </text:p>
      <text:p text:style-name="antwoord">Zodra ik het eindrapport van de commissie-Samson heb ontvangen, zal ik uw Kamer informeren over de verdere afhandeling van
               deze voor betrokkenen zeer ingrijpende problematiek en de wijze waarop ik de slachtoffers tegemoet willen ko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