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text:p>
      <text:p text:style-name="kamervragen">Vragen van het lid 
            Fritsma
            (PVV) aan de minister voor Immigratie en Asiel over misstanden rond het functioneren van de bestuursvoorzitter van het COA
            (ingezonden 19 september 2011).
         </text:p>
      <text:p text:style-name="kamervragen">Antwoord van minister 
            Leers
            (Immigratie en Asiel) (ontvangen 27 september 2011). Zie ook Kamerstuk 
            19 637, nr. 1457.
         </text:p>
      <text:h text:outline-level="2" text:style-name="stuktitel">Vraag 1
            </text:h>
      <text:p text:style-name="vraag">Is het waar dat de bestuursvoorzitter van het Centraal Orgaan Asielzoekers (COA) een inkomen heeft (van 273 000 euro per jaar)
               dat de afgesproken Balkenende-norm ver overstijgt en ook nog een dienstauto heeft besteld die duurder is dan de richtlijnen
               toestaan? Zo ja, deelt u de mening dat iemand die zichzelf bewust teveel belastinggeld toe-eigent, de burger minacht en daarom
               zo snel mogelijk uit zijn/haar functie ontheven moeten worden? Zo ja, welke stappen gaat u hiertoe ondernemen?<text:note text:id="ID-2011Z17956-d29e98" text:note-class="footnote"><text:note-citation text:label="1">1</text:note-citation><text:note-body><text:p>NOS journaal, 18 september 2011.</text:p></text:note-body></text:note>
               
            </text:p>
      <text:h text:outline-level="2" text:style-name="stuktitel">Antwoord 1
            </text:h>
      <text:p text:style-name="antwoord">Het is juist dat het inkomen van de bestuursvoorzitter van het COA boven het voor de publieke sector geldende maximum inkomen
               lag. Ik acht dit niet wenselijk, en heb daarom begin dit jaar richting de bestuursvoorzitter en de Raad van Toezicht aangegeven
               dat de bezoldiging van de bestuursvoorzitter dient te worden bijgesteld tot onder de voor de publieke sector geldende maximum
               inkomensnorm. Met de Raad van Toezicht heb ik afgesproken dat de bezoldiging structureel aan deze norm zal voldoen.
            </text:p>
      <text:p text:style-name="antwoord">De afgelopen maanden heeft uitgebreid overleg plaatsgevonden over de bezoldiging van de bestuursvoorzitter in het kader van
               de benoeming bij de inwerkingtreding van de gewijzigde Wet centrale opvang asielzoekers. Met de Raad van Toezicht van het
               COA heb ik moeten constateren dat er sprake is van inconsistentie in de informatie die ons is geleverd over de bezoldiging
               van de Bestuursvoorzitter van het COA. De vragen die dit bij de Raad van Toezicht en mij heeft opgeroepen hebben er toe geleid
               dat de Raad van Toezicht de bestuurvoorzitter op non-actief heeft gesteld. Ik heb de Raad van Toezicht verzocht mij op de
               kortst mogelijke termijn volledig en correct over alle openstaande vragen te informeren. De door uw Kamer gevraagde brief
               van de Raad van Toezicht ontvangt u op dat moment.
            </text:p>
      <text:h text:outline-level="2" text:style-name="stuktitel">Vraag 2 en 3
            </text:h>
      <text:p text:style-name="vraag">Wat is uw reactie op de gepresenteerde stelling dat door toedoen van genoemde bestuursvoorzitter teveel belastinggeld is verspild,
               bijvoorbeeld door het open houden van teveel opvangcapaciteit? Hoe kunnen, naast het vertrek van de bestuursvoorzitter, problemen
               rond de bedrijfsvoering van het COA worden verbeterd?
            </text:p>
      <text:p text:style-name="vraag">Kunt u aangeven hoe de genoemde misstanden hebben kunnen ontstaan, en onder wiens verantwoordelijk ze zijn ontstaan?</text:p>
      <text:h text:outline-level="2" text:style-name="stuktitel">Antwoord 2 en 3
            </text:h>
      <text:p text:style-name="antwoord">In beginsel past bij een krimpende organisatie dat er tijdelijk sprake is van overcapaciteit, die vervolgens wordt afgestoten.
               Het feit dat er opvangplekken leeg staan vormt dan ook geen aanleiding om op voorhand te concluderen dat er belastinggeld
               verspild wordt. Wel is de vraag reëel of de systematiek waarop het COA wordt bekostigd nog actueel is. Nu de instroom van
               asielzoekers al langere tijd dalende is, worden de marges in de opvangcapaciteit steeds kleiner. Tegen die achtergrond verbreed
               ik mijn lopende onderzoek naar verbeteringen in de financieringssystematiek van het COA, naar een extern onderzoek naar de
               actualiteit, houdbaarheid en doelmatigheid van de huidige financieringssystematiek, die gebaseerd is op Interdepartementaal
               Beleidsonderzoek (IBO) uit 2004.
            </text:p>
      <text:h text:outline-level="2" text:style-name="kamervraagopmerking_kop">Toelichting:
            </text:h>
      <text:p text:style-name="kamervraagopmerking">Deze vragen dienen ter aanvulling op eerdere vragen terzake van het lid Schouw (D66), ingezonden 19 september 2011 (vraagnummer
               2011Z179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