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0</text:p>
      <text:p text:style-name="ifm_p_font.roman_mt.3.76mm_ifm">Vragen van het lid <text:span text:style-name="ifm_span_font.bold_ifm">Arib</text:span> (PvdA) aan de minister van Volksgezondheid, Welzijn en Sport over <text:span text:style-name="ifm_span_font.italic_ifm">het korten op de subsidie voor Fiom, de landelijke hulpverleningsorganisatie op het gebied van zwangerschap, kinderwens, afstamming en adoptie</text:span> (ingezonden 15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Kent u het bericht «Forse subsidiekorting treft Fiom»?<text:note text:id="ID-2012Z15091-d36e50" text:note-class="footnote"><text:note-citation text:label="1 ">1</text:note-citation><text:note-body><text:p text:style-name="ifm_p_font.normal_size.6.93pt_mt..5mm_indent.-0.1161in_mleft.0.1161in_ifm">ANP, 14 augustus 2012</text:p></text:note-body></text:note>
      </text:p>
      <text:p text:style-name="ifm_p_mt.3.76mm_ifm">Vraag 2</text:p>
      <text:p text:style-name="ifm_p_ifm">Met hoeveel wordt de subsidie voor Fiom gekort? Welk deel van het totale budget voor Fiom komt hierdoor per 2013 te vervallen? Hoeveel werkgelegenheid in fte’s wordt hierdoor bedreigd?</text:p>
      <text:p text:style-name="ifm_p_mt.3.76mm_ifm">Vraag 3</text:p>
      <text:p text:style-name="ifm_p_ifm">Deelt u de mening dat de specifieke expertise en ervaring van Fiom voor de doelgroepen van Fiom van groot belang is? Zo ja, hoe kunt u er zorg voor dragen dat deze specifieke expertise en ervaring bewaard blijft? Zo nee, wie beschikt er dan wel over deze specifieke expertise en ervaring?</text:p>
      <text:p text:style-name="ifm_p_mt.3.76mm_ifm">Vraag 4</text:p>
      <text:p text:style-name="ifm_p_ifm">Deelt u de mening dat gemeenten niet de expertise en ervaring van Fiom hebben ten aanzien van hulpverlening aan de doelgroepen? Zo ja, waarom wordt Fiom dan toch gekort? Zo nee, waaruit blijkt dat gemeenten die expertise en ervaring wel hebben?</text:p>
      <text:p text:style-name="ifm_p_mt.3.76mm_ifm">Vraag 5</text:p>
      <text:p text:style-name="ifm_p_ifm">Zijn er andere dan financiële redenen om Fiom te korten? Zo ja, welke redenen zijn dat?</text:p>
      <text:p text:style-name="ifm_p_mt.3.76mm_ifm">Vraag 6</text:p>
      <text:p text:style-name="ifm_p_ifm">Is er aanleiding om te veronderstellen dat Fiom niet de doelen bereikt die het, onder andere dankzij subsidiegeld, kan bereiken? Zo ja, wat is die aanleiding dan? Zo nee, waarom kort u Fiom dan toch?</text:p>
      <text:p text:style-name="ifm_p_mt.3.76mm_ifm">Vraag 7</text:p>
      <text:p text:style-name="ifm_p_ifm">Deelt u de mening dat, doordat er geen specifieke hulpverlening in een vroeg stadium meer kan worden gegeven als Fiom daarmee moet stoppen, dit tot gevolg kan hebben dat de kosten voor de samenleving uiteindelijk hoger zullen uitvallen, omdat vrouwen en mannen uit de doelgroep dan niet goed zullen functioneren in de samenleving? Zo ja, waarom kort u Fiom dan toch op de subsidie? Zo nee, waarom niet?</text:p>
      <text:h text:style-name="ifm_p_font.bold_mt.5.08mm_page.keep-with-next_ifm" text:outline-level="2">Mededeling</text:h>
      <text:p text:style-name="ifm_p_mt.4.23mm_ifm">De vragen van het Kamerlid Arib (PvdA) over het korten op de subsidie voor Fiom, de landelijke hulpverleningsorganisatie op het gebied van zwangerschap, kinderwens, afstamming en adoptie (2012Z1509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Arib over het korten op de subsidie voor Fiom, de landelijke hulpverleningsorganisatie op het gebied van zwangerschap, kinderwens, afstamming en adoptie</dc:title>
    <meta:user-defined meta:name="OVERHEIDop.ParlID/DC.identifier">ah-tk-20112012-3500</meta:user-defined>
    <meta:user-defined meta:name="OVERHEIDop.vraagnummer">2012Z15091</meta:user-defined>
    <meta:user-defined meta:name="OVERHEIDop.aanhangselNummer">350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het lid Arib over het korten op de subsidie voor Fiom, de landelijke hulpverleningsorganisatie op het gebied van zwangerschap, kinderwens, afstamming en adoptie</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