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2</text:p>
      <text:p text:style-name="kamervragen">Vragen van de leden 
            Omtzigt
            en 
            Ormel
            (beiden CDA) aan de staatssecretaris van Financiën over het artikel «De levensgenieter krijgt «levenslang» oftewel eens genoten
            altijd genoten» (ingezonden 22 juli 2011).
         </text:p>
      <text:p text:style-name="kamervragen">Antwoord van staatssecretaris 
            Weekers
            (Financiën) (ontvangen 19 oktober 2011) Zie ook Aanhangsel Handelingen, vergaderjaar 2010–2011, nr. 3668.
         </text:p>
      <text:h text:outline-level="2" text:style-name="stuktitel">Vraag 1
            </text:h>
      <text:p text:style-name="vraag">Heeft u het artikel gelezen van prof dr. B.M.E.M. Schols over artikel 10 Successiewet 1956 (SW), getiteld «De levensgenieter
               krijgt «levenslang» oftewel eens genoten altijd genoten»?<text:note text:id="ID-2011Z15731-d29e101" text:note-class="footnote"><text:note-citation text:label="1">1</text:note-citation><text:note-body><text:p>Nederlands Tijdschrift voor Fiscaal Recht (2011/1253) van 9 juni 2011.</text:p></text:note-body></text:note>
               
            </text:p>
      <text:h text:outline-level="2" text:style-name="stuktitel">Antwoord 1
            </text:h>
      <text:p text:style-name="antwoord">Ja.</text:p>
      <text:h text:outline-level="2" text:style-name="stuktitel">Vraag 2, 3, 4, 5 en 16
            </text:h>
      <text:p text:style-name="vraag">Bent u het met de auteur eens dat het standpunt van het specialistenteam onjuist, is omdat na afstand van het vruchtgebruik
               sprake is van een nieuwe rechtsverhouding zodat het genot na de omzetting (na 180 dagen) is geëindigd, als bedoeld in artikel
               10 lid 4 letter b SW?
            </text:p>
      <text:p text:style-name="vraag">Zo nee, vindt u niet dat mensen, ondanks het ontbreken van overgangsrecht, een eerlijke kans moeten krijgen het «artikel 10
               SW-gevaar» te repareren?
            </text:p>
      <text:p text:style-name="vraag">Zo nee, ook niet nu deze mensen al sinds 1964 gebruik hebben gemaakt van een resolutie (resolutie 30 november 1964, BNB 1965/96)
               die zonder overgangsrecht ineens wordt ingetrokken?
            </text:p>
      <text:p text:style-name="vraag">Zo nee, is er geen sprake van onbehoorlijk bestuur nu, naast het ontbreken van overgangsrecht, de reparatiemogelijkheid ook
               wordt ontnomen? Bent u bereid de mogelijkheid te bieden tot een reparatiemogelijkheid, waaraan mensen rechtszekerheid kunnen
               ontlenen?
            </text:p>
      <text:p text:style-name="vraag">Gezien het feit dat vanuit de praktijk er heel veel verontwaardiging over is dat er geen overgangsrecht geldt voor de intrekking
               van de resolutie van 30 november 1964, BNB 1965/96, is het niet rechtvaardiger een step-up regeling te bedenken waardoor een
               eventuele waardeontwikkeling tot 1 januari 2010 niet relevant of slechts gedeeltelijk relevant is voor artikel 10 SW?
            </text:p>
      <text:h text:outline-level="2" text:style-name="stuktitel">Antwoord 2, 3, 4, 5 en 16
            </text:h>
      <text:p text:style-name="antwoord">De door de Belastingdienst aangegeven toepassing van artikel 10 van de Successiewet 1956 (hierna: SW) is naar mijn mening
               juist en ik deel de opvatting van de auteur dus niet. Het betreft hier situaties waarin ouders hun woning in het verleden
               hebben overgedragen aan hun kinderen onder voorbehoud van vruchtgebruik, een recht van gebruik en bewoning of een huurrecht.
               Een van de redenen daarvoor is te voorkomen dat de waardestijging van de woning bij overlijden van de ouders in de heffing
               van erfbelasting wordt betrokken; dit terwijl de ouders materieel gezien door het voorbehouden recht in dezelfde positie verkeren
               als voor de overdracht. Zonder toepassing van artikel 10 SW zouden de waardestijging en de waardeaangroei van bloot eigendom
               naar volle eigendom bij de kinderen onbelast blijven. Met het oog op o.a. dit soort belastingbesparende situaties is artikel
               10 SW bij de herziening van de SW per 1 januari 2010<text:note text:id="ID-342-d29e202" text:note-class="footnote"><text:note-citation text:label="2">2</text:note-citation><text:note-body><text:p> Wet van 17 december 2009 tot wijziging van de Successiewet 1956 en enige andere belastingwetten (Kamerstukken 31 930).
               </text:p></text:note-body></text:note> uitdrukkelijk in de wet gehandhaafd. Het belang van de werking van deze bepaling is bij die herziening uitvoerig benadrukt.
            </text:p>
      <text:p text:style-name="antwoord">Binnen de huidige regelgeving kunnen partijen de toepassing van artikel 10 SW voorkomen wanneer de kinderen de (bloot) eigendom
               van de woning overdragen (terugverkopen of schenken) aan hun ouders. Hiermee wordt de eerdere overdracht van de bloot eigendom
               teruggedraaid en zal de woning weer in zijn geheel onbezwaard tot het vermogen van de ouders behoren. Een dergelijke terugoverdracht
               zal in veel gevallen niet de voorkeur hebben van partijen en zal ook niet altijd (financieel) realiseerbaar zijn.
            </text:p>
      <text:p text:style-name="antwoord">Zoals in het nader rapport bij het wetsvoorstel inzake de herziening van de SW is meegedeeld, is het besluit van 30 november
               1964 ingetrokken, omdat dit besluit niet paste in de bedoeling van dat wetsvoorstel om allerlei estateplanningsmogelijkheden
               ter besparing van erfbelasting zoveel mogelijk te beteugelen.<text:note text:id="ID-342-d29e216" text:note-class="footnote"><text:note-citation text:label="3">3</text:note-citation><text:note-body><text:p> Kamerstukken II 2009/10, 31 930, nr. 4, blz. 11.
               </text:p></text:note-body></text:note> Uitgaan van de waarde van de woning ten tijde van de overdracht in plaats van de waarde ten tijde van het overlijden is strijdig
               met doel en strekking van artikel 10 SW. Bij de herziening van de SW is daarom bewust afgezien van het treffen van overgangsrecht
               na intrekking van het genoemde besluit.<text:note text:id="ID-342-d29e224" text:note-class="footnote"><text:note-citation text:label="4">4</text:note-citation><text:note-body><text:p> Zie onder meer Kamerstukken II 2009/10, 31 930, nr. 9 (blz. 91), nr. 13 (blz. 23), nr. 40 (blz. 54) en nr. D (blz. 26).
               </text:p></text:note-body></text:note> Als gevolg hiervan wordt de hiervoor beschreven situatie – conform de bedoeling van artikel 10 SW – zwaarder dan voor 1 januari
               2010 in de heffing van erfbelasting betrokken.
            </text:p>
      <text:p text:style-name="antwoord">Hoewel een belangrijke reden voor de overdracht van de woning onder het voorbehoud van het vruchtgebruik of een recht van
               gebruik en bewoning is gelegen in besparing van erfbelasting, realiseer ik me ook dat mensen vertrouwen hebben ontleend aan
               het genoemde besluit uit 1964. De omstandigheden afwegend, en met de toezegging om de praktijkgevolgen van de aanpassing van
               artikel 10 SW twee jaar na wijziging te bezien in het achterhoofd<text:note text:id="ID-342-d29e235" text:note-class="footnote"><text:note-citation text:label="5">5</text:note-citation><text:note-body><text:p> Kamerstukken II 2009/10, 31 930, nr. 76, blz. 5.
               </text:p></text:note-body></text:note>, zal ik alsnog overgangsrecht treffen voor de intrekking van het besluit. Het overgangsrecht zal uiteraard alleen gelden
               voor situaties die zijn ontstaan door een overdracht van de woning vóór 1 januari 2010. Het overgangsrecht zal erop neerkomen
               dat de betreffende belastingplichtigen bij het overlijden van (een van) hun ouders mogen uitgaan van de waarde van de woning
               op het tijdstip van de rechtshandeling waarbij de woning is overgedragen, vermeerderd met de waardestijging van 1 januari
               2010 tot de overlijdensdatum. Hierdoor wordt een waardestijging tussen het moment van de rechtshandeling en 1 januari 2010
               niet meegenomen voor de toepassing van artikel 10 SW. Wellicht ten overvloede merk ik op dat overgangsrecht ook zal gelden
               voor situaties waarin het vruchtgebruik inmiddels is omgezet in huur. Het overgangsrecht zal worden opgenomen in een binnenkort
               te publiceren beleidsbesluit. De kosten van het overgangsrecht ten bedrage van € 10 miljoen zullen worden gedekt door eenmalig
               de indexatie van de bedragen van de eerste tariefschijf en de vrijstellingen in de schenk- en erfbelasting achterwege te laten.
            </text:p>
      <text:h text:outline-level="2" text:style-name="stuktitel">Vraag 6 en 7
            </text:h>
      <text:p text:style-name="vraag">Is er geen sprake van rechtsongelijkheid nu alleen het specialistenteam successie/schenking Randmeren, kantoor Zwolle (25 maart
               2011, C2010/151) stelt dat artikel 10 SW tijdens leven niet kan worden gerepareerd? Wat gaat u aan deze rechtsongelijkheid
               doen?
            </text:p>
      <text:p text:style-name="vraag">Vindt u niet dat de inspecteur dit soort bijzondere vraagstukken vooraf had moeten afstemmen met het ministerie van Financiën
               of met u omdat antwoord wordt gegeven op een rechtsvraag? Is er geen beleid om antwoorden op rechtsvragen landelijk te coördineren?
            </text:p>
      <text:h text:outline-level="2" text:style-name="stuktitel">Antwoord 6 en 7
            </text:h>
      <text:p text:style-name="antwoord">Er is geen sprake van rechtsongelijkheid. Het standpunt is weliswaar naar buiten gebracht via een brief van het specialistenteam
               Successiewet Randmeren, kantoor Zwolle, maar er is sprake van een gecoördineerd standpunt binnen de Belastingdienst, in casu
               de drie specialistenteams. Er heeft bovendien overleg plaatsgevonden met het ministerie van Financiën.
            </text:p>
      <text:h text:outline-level="2" text:style-name="stuktitel">Vraag 8
            </text:h>
      <text:p text:style-name="vraag">Waarom wordt bij besluit (ministerie van Financiën 6 januari 2011 nr DGB2010/6643M) vastgelegd dat er niet alleen een zakelijke
               huur moet zijn overeengekomen maar dat die huur ook jaarlijks moet zijn aangepast? Realiseert u zich dat er dan geen enkele
               situatie onder valt, omdat aanpassing niet gebeurt in de praktijk?
            </text:p>
      <text:h text:outline-level="2" text:style-name="stuktitel">Antwoord 8
            </text:h>
      <text:p text:style-name="antwoord">De beantwoording van vraag 8 is opgenomen bij de beantwoording van vraag 13.</text:p>
      <text:h text:outline-level="2" text:style-name="stuktitel">Vraag 9, 10, 11 en 12
            </text:h>
      <text:p text:style-name="vraag">Wat vindt u van de opmerking van prof. dr. J.P.M. Stubbe in Fiscale Berichten voor het Notariaat (FBN) 2010 nr. 20, dat de
               huur van woonruimte maatschappelijk en juridisch gezien niet jaarlijks aan de ontwikkeling van de waarde van de woning kan
               worden aangepast?
            </text:p>
      <text:p text:style-name="vraag">Heeft u zich gerealiseerd dat de huurprijs van 6% in veel gevallen hoger is dan het percentage uit de uitvoeringswet huurprijzenwet
               woonruimte? Welke boete of straf kan iemand krijgen die een huurprijs vraagt die boven dat wettelijke maximum ligt?
            </text:p>
      <text:p text:style-name="vraag">Realiseert u zich dat in het geliberaliseerde deel van de huurmarkt de gemiddelde huurprijs 4,7% van de WOZ-waarde van de
               woning bedraagt (Hervorming van het Nederlandse woonbeleid, Centraal Planbureau, 2010)?
            </text:p>
      <text:p text:style-name="vraag">Kunt u één grote verhuurder in Nederland aanwijzen die een huurprijs van 6% van de WOZ-waarde gemiddeld bij zijn huurders
               in rekening brengt?
            </text:p>
      <text:h text:outline-level="2" text:style-name="stuktitel">Antwoord 9, 10, 11 en 12
            </text:h>
      <text:p text:style-name="antwoord">Vooreerst merk ik op dat bij de toepassing van artikel 10 SW andere uitgangspunten ten aanzien van huur-verhuursituaties worden
               gehanteerd dan in puur zakelijke verhuursituaties tussen willekeurige derden. Een vergelijking met zakelijke verhuursituaties
               gaat daarom ook mank, omdat bij artikel 10 SW-situaties per definitie sprake is van een familierelatie. Voor artikel 10 SW
               geldt wettelijk sinds 1 januari 2010 als algemeen uitgangspunt dat sprake is van genot indien voor het genot van een vruchtgebruik
               niet jaarlijks een vergoeding van ten minste 6% van de waarde van de goederen in onbezwaarde staat wordt betaald. Dit forfaitaire
               percentage wordt consequent voorgeschreven voor alle situaties van waarderingen van vruchtgebruiken en blooteigendommen in
               de SW en geldt blijkens de wetsgeschiedenis bij de herziening van de SW ook voor huur-verhuursituaties, waarin de verhuurde
               woning voor de overdracht aan de kinderen in volle eigendom aan de ouders toebehoorde.<text:note text:id="ID-342-d29e354" text:note-class="footnote"><text:note-citation text:label="6">6</text:note-citation><text:note-body><text:p> Kamerhandelingen I 2009–2010, 31 930, F. p. 3.
               </text:p></text:note-body></text:note> Deze uitgangspunten in de SW botsen niet met de genoemde uitvoeringswet huurprijzen woonruimte.
            </text:p>
      <text:p text:style-name="antwoord">In dit kader wil ik nog opmerken dat bij de behandeling van de herziening van de SW het voornemen is uitgesproken om het forfaitaire
               percentage dat wordt gehanteerd in de SW te verlagen van 6% naar 4%.<text:note text:id="ID-342-d29e366" text:note-class="footnote"><text:note-citation text:label="7">7</text:note-citation><text:note-body><text:p> Kamerhandelingen II, 2008–2009, 31 930, nr. 3, p. 20
               </text:p></text:note-body></text:note> Dit lagere percentage zou dan ook automatisch gegolden hebben voor de overeen te komen huurprijs. Tegen dit voornemen bleek
               echter veel weerstand te bestaan, omdat een gevolg daarvan was dat nalatenschappen met een wettelijke verdeling in hun totaliteit
               zwaarder zouden worden belast. Om die reden is toen alsnog afgezien van een verlaging van het percentage en is bewust vastgehouden
               aan het percentage van 6. Zoals vermeld geldt het forfaitaire percentage van 6% voor de gehele SW en dus ook voor huur-verhuursituaties.
            </text:p>
      <text:p text:style-name="antwoord">Mede in het kader van het gestelde in de onderhavige vragen acht ik het zinvol om een nader onderzoek in te stellen naar het
               in de SW gehanteerde forfaitaire percentage van 6. Bij dit onderzoek, dat in 2012 zal plaatsvinden, zal ik uiteraard oog hebben
               voor de gevolgen van een eventuele aanpassing van het percentage voor bepaalde verervingssituaties, zoals die van de wettelijke
               verdeling. Ook zal een verband gelegd kunnen worden met de inkomstenbelasting.
            </text:p>
      <text:h text:outline-level="2" text:style-name="stuktitel">Vraag 8 en 13
            </text:h>
      <text:p text:style-name="vraag">Waarom wordt bij besluit (ministerie van Financiën 6 januari 2011 nr DGB2010/6643M) vastgelegd dat er niet alleen een zakelijke
               huur moet zijn overeengekomen maar dat die huur ook jaarlijks moet zijn aangepast? Realiseert u zich dat er dan geen enkele
               situatie onder valt, omdat aanpassing niet gebeurt in de praktijk?
            </text:p>
      <text:p text:style-name="vraag">Deelt u de analyse uit het voornoemde CPB-rapport dat voor een nominaal rendement van 6% per jaar een bruto huurprijs van
               3,7% vereist is (6% – 2% inflatie – 1% extra waardestijging van de woning boven inflatie + 0,7% kosten onderhoud)? Bent u
               bereid het voorgenoemde besluit aan te passen en 3,7% te bestempelen als een marktconforme huur?
            </text:p>
      <text:h text:outline-level="2" text:style-name="stuktitel">Antwoord 8 en 13
            </text:h>
      <text:p text:style-name="antwoord">Tijdens de herziening van de SW is door de Kamer gevraagd naar overgangsrecht voor op 1 januari 2010 bestaande huursituaties.
               Mijn ambtsvoorganger heeft toen op dit punt overgangsrecht aangekondigd. De goedkeuring in het genoemde beleidsbesluit is
               één op één overgenomen uit de parlementaire stukken. Het uitgangspunt van de goedkeuring is de zakelijkheid van de huur. Hierbij
               is natuurlijk van belang dat de betreffende huur tot aan het overlijden zakelijk blijft. Anders heeft het uitgangspunt van
               zakelijkheid geen betekenis. Een huursom die in 1990 zakelijk is bepaald, is zonder aanpassingen niet meer zakelijk in 2011.
               De voor de hand liggende wijze van het zakelijk houden van de huursom is dat de huursom de trendmatige huurontwikkeling volgt.
               Hieraan is in ieder geval voldaan als de huur jaarlijks is aangepast aan de huurindexatie. Maar er zullen ook andere manieren
               zijn om een huur zakelijk te houden. Of hiervan sprake is, is afhankelijk van de feiten en omstandigheden van het geval. Indien
               betrokkenen in redelijkheid konden aannemen dat de overeengekomen huurprijs zakelijk was en deze tot het overlijden zakelijk
               is gebleven, zal de in het besluit van 6 januari 2011 opgenomen goedkeuring van toepassing zijn. De formulering van het beleidsbesluit
               is strikter dan noodzakelijk en zal met inachtneming van het vorenstaande worden versoepeld. Ter voorkoming van misverstanden
               merk ik nog op dat voor huursituaties die op of na 1 januari 2010 zijn ontstaan de wettelijke regeling geldt, waarbij een
               huursom van 6% van de waarde van de woning in onbezwaarde staat als voorwaarde geldt om toepassing van artikel 10 SW te voorkomen.
            </text:p>
      <text:h text:outline-level="2" text:style-name="stuktitel">Vraag 14
            </text:h>
      <text:p text:style-name="vraag">Welke waarde moet bij de berekening eigenlijk worden genomen, de WOZ-waarde of de werkelijke waarde van het huis?</text:p>
      <text:h text:outline-level="2" text:style-name="stuktitel">Antwoord 14
            </text:h>
      <text:p text:style-name="antwoord">Er dient uitgegaan te worden van een huursom van 6% van de WOZ-waarde van de woning.</text:p>
      <text:h text:outline-level="2" text:style-name="stuktitel">Vraag 15
            </text:h>
      <text:p text:style-name="vraag">Hoe zijn dit soort ingrijpende maatregelen gecommuniceerd naar de burger?</text:p>
      <text:h text:outline-level="2" text:style-name="stuktitel">Antwoord 15
            </text:h>
      <text:p text:style-name="antwoord">De maatregelen zijn in werking getreden in het kader van de herziening van de SW per 1 januari 2010. Overigens bestond artikel
               10 SW ook voordien al en had het artikel toen een gelijke strekking. Met betrekking tot de wijzigingen in de SW is in 2009
               veel publiciteit geweest. Zo zijn er regelmatig nieuwsberichten geplaatst op de website van het ministerie van Financiën en
               ook op de website van de Belastingdienst. De aangepaste regelgeving is uiteraard uiteindelijk ook in de Staatsblad gepubliceerd.
            </text:p>
      <text:h text:outline-level="2" text:style-name="stuktitel">Vraag 17
            </text:h>
      <text:p text:style-name="vraag">Aangezien velen forse verbeteringen aan de woning hebben aangebracht tussen de overdracht aan het overlijden, wordt er rekening
               gehouden met deze woningverbeteringen? Is er een vrije bewijsregeling of hadden deze mensen de nota’s, van soms tientallen
               jaren geleden, moeten bewaren?
            </text:p>
      <text:h text:outline-level="2" text:style-name="stuktitel">Antwoord 17
            </text:h>
      <text:p text:style-name="antwoord">Voor artikel 10 SW dient men in de genoemde gevallen uit te gaan van de WOZ-waarde van de woning op het moment van het overlijden,
               gerelateerd aan de staat van de woning op het moment van de vervreemding aan de kinderen. Dit betekent dat bij tussentijdse
               verbeteringen de waardestijging ontstaan door de verbeteringen niet in de heffing (op grond van artikel 10 SW) wordt betrokken.
               De belanghebbende dient aannemelijk te maken dat sprake is van verbeteringen. Er geldt geen voorgeschreven vorm. Er is derhalve
               inderdaad sprake van een vrije bewijsregel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