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4</text:p>
      <text:p text:style-name="ifm_p_font.roman_mt.3.76mm_ifm">Vragen van het lid <text:span text:style-name="ifm_span_font.bold_ifm">Omtzigt</text:span> (CDA) aan de staatssecretarissen van Financiën en van Volksgezondheid, Welzijn en Sport over <text:span text:style-name="ifm_span_font.italic_ifm">«Gebrekkige voorlichting strop voor mantelzorgers» en de uitzending over mantelzorgers en erfbelasting</text:span> (ingezonden 25 juli 2012).</text:p>
      <text:p text:style-name="ifm_p_font.roman_mt.3.76mm_ifm">Antwoord van staatssecretaris <text:span text:style-name="ifm_span_font.bold_ifm">Weekers</text:span> (Financiën), mede namens de staatssecretaris van Volksgezondheid, Welzijn en Sport (ontvangen 7 september 2012) Zie ook Aanhangsel Handelingen, vergaderjaar 2011–2012, nr. 3170</text:p>
      <text:p text:style-name="ifm_p_mt.3.76mm_ifm">Vraag 1</text:p>
      <text:p text:style-name="ifm_p_ifm">Heeft u kennisgenomen van het artikel «Gebrekkige voorlichting strop voor mantelzorgers»<text:note text:id="ID-2012Z14723-d36e58" text:note-class="footnote"><text:note-citation text:label="1 ">1</text:note-citation><text:note-body><text:p text:style-name="ifm_p_font.normal_size.6.93pt_mt..5mm_indent.-0.1161in_mleft.0.1161in_ifm">
               http://www.spitsnieuws.nl/archives/binnenland/2012/07/voorlichting-mantelzorgers-gebrekkig
            </text:p></text:note-body></text:note> en de uitzending over mantelzorgers en erfbelasting?<text:note text:id="ID-2012Z14723-d36e67" text:note-class="footnote"><text:note-citation text:label="2 ">2</text:note-citation><text:note-body><text:p text:style-name="ifm_p_font.normal_size.6.93pt_mt..5mm_indent.-0.1161in_mleft.0.1161in_ifm">Nieuwsuur, 23 juli 2012.</text:p></text:note-body></text:note>
      </text:p>
      <text:p text:style-name="ifm_p_mt.3.76mm_ifm">Antwoord 1</text:p>
      <text:p text:style-name="ifm_p_ifm">Ja.</text:p>
      <text:p text:style-name="ifm_p_mt.3.76mm_ifm">Vraag 2</text:p>
      <text:p text:style-name="ifm_p_ifm">Deelt u de mening dat de informatie over de verhoogde vrijstelling van het mantelzorgcompliment op de website van de Sociale Verzekeringsbank (SVB)<text:note text:id="ID-2012Z14723-d36e81" text:note-class="footnote"><text:note-citation text:label="3 ">3</text:note-citation><text:note-body><text:p text:style-name="ifm_p_font.normal_size.6.93pt_mt..5mm_indent.-0.1161in_mleft.0.1161in_ifm">
               http://www.svb.nl/int/nl/mzc/wat_is_het_mantelzorgcompliment/wat_is_het_mantelzorgcompliment/index.jsp
            </text:p></text:note-body></text:note> redelijk summier is, en dat het onhandig is dat de link naar de belastingdienst naar de algemene site gaat en niet direct naar de relevante pagina?<text:note text:id="ID-2012Z14723-d36e90" text:note-class="footnote"><text:note-citation text:label="4 ">4</text:note-citation><text:note-body><text:p text:style-name="ifm_p_font.normal_size.6.93pt_mt..5mm_indent.-0.1161in_mleft.0.1161in_ifm">
               http://www.belastingdienst.nl/wps/wcm/connect/bldcontentnl/belastingdienst/prive/relatie_familie_en_gezondheid/erven/erfenis_krijgen/hoeveel_erfbelasting_moet_u_betalen/wat_is_uw_relatie_met_de_overledene/mantelzorgers
            </text:p></text:note-body></text:note>
      </text:p>
      <text:p text:style-name="ifm_p_mt.3.76mm_ifm">Antwoord 2</text:p>
      <text:p text:style-name="ifm_p_ifm">De SVB heeft de informatie op de website over de mogelijkheid voor mantelzorgers om in aanmerking te kunnen komen voor een hogere vrijstelling van de erfbelasting, uitgebreid. Er wordt nu ook direct doorgeschakeld naar de relevante pagina op de site van de Belastingdienst. Dit is naar mijn mening een verbetering.</text:p>
      <text:p text:style-name="ifm_p_mt.3.76mm_ifm">Vraag 3</text:p>
      <text:p text:style-name="ifm_p_ifm">Deelt u de mening dat de zin «U mag maar met 2 personen aan de voorwaarden hierboven voldoen. 3 of meer mensen kunnen niet allemaal elkaars partner zijn.» op genoemde site van de belastingdienst onduidelijk is? Deelt u de menig dat hierover duidelijk gesteld zou kunnen worden dat als ofwel de ouder ofwel het kind getrouwd is/een geregistreerd partnerschap heeft, zij niet in aanmerking komen voor de grote vrijstelling met de ouder?</text:p>
      <text:p text:style-name="ifm_p_mt.3.76mm_ifm">Antwoord 3</text:p>
      <text:p text:style-name="ifm_p_ifm">De strekking van de in vraag 3 voorgestelde formulering komt op de site van de Belastingdienst tot uitdrukking door de tekst onder «Let op!» Daarin staat dat geen sprake is van partnerschap met de mantelzorger als deze samenwoont met beide ouders. Ik zal bezien of de bestaande tekst nog verder kan worden verduidelijkt.</text:p>
      <text:p text:style-name="ifm_p_mt.3.76mm_ifm">Vraag 4</text:p>
      <text:p text:style-name="ifm_p_ifm">Bent u bereid om in overleg te treden met de SVB en de belastingdienst om ervoor te zorgen dat bij de voorlichting over het mantelzorgcompliment (inclusief op het aanvraagformulier) duidelijker wordt gecommuniceerd over de gevolgen voor de erfbelasting en kunt u de Kamer meedelen welke wijzigingen dit oplevert?</text:p>
      <text:p text:style-name="ifm_p_mt.3.76mm_ifm">Antwoord 4</text:p>
      <text:p text:style-name="ifm_p_ifm">Ja. Dit overleg heeft inmiddels al plaatsgevonden. In mijn antwoord op vraag 2 heb ik aangegeven dat de wijze waarop de SVB op haar site informatie verstrekt over de hogere vrijstelling van de erfbelasting voor mantelzorgers, inmiddels is verbeterd. De SVB heeft toegezegd om ook in de begeleidende brief bij verzending van het aanvraagformulier van het mantelzorgcompliment, mantelzorgers te wijzen op de mogelijke relatie tussen het mantelzorgcompliment en de erfbelasting.</text:p>
      <text:p text:style-name="ifm_p_mt.3.76mm_ifm">Vraag 5</text:p>
      <text:p text:style-name="ifm_p_ifm">Waarom is ervoor gekozen om het mantelzorgcompliment alleen te geven bij een extramurale indicatie en niet bij een intramurale indicatie, die bijvoorbeeld via een persoonsgebondenbudget (pgb) of zorg in natura (ZIN) wel thuis wordt opgevangen?</text:p>
      <text:p text:style-name="ifm_p_mt.3.76mm_ifm">Antwoord 5</text:p>
      <text:p text:style-name="ifm_p_ifm">Door het toenmalige Kamerlid Van der Vlies is bij de behandeling van het Belastingplan 2005 een amendement ingediend. Dit amendement was erop gericht om mensen die intensief zorg verlenen aan een ander, een financieel blijk van waardering toe te kennen. Daarvoor werd een bedrag van € 65 miljoen beschikbaar gesteld. Dit amendement is door de Kamer aanvaard en uitgewerkt in de Regeling maatschappelijke ondersteuning. Over de criteria waaraan moet worden voldaan om in aanmerking te kunnen komen voor een mantelzorgcompliment is, mede in relatie tot de hoogte van het beschikbare budget, meerdere keren met de Kamer van gedachten gewisseld. Om voor een compliment in aanmerking te kunnen komen moet men beschikken over een indicatie voor extramurale AWBZ-zorg; deze indicatie moet ten minste 371 dagen geldig zijn.</text:p>
      <text:p text:style-name="ifm_p_ifm">Daarbij is overwogen dat ingeval van een indicatie voor intramurale AWBZ-zorg in beginsel in veel mindere mate sprake zal zijn van een beroep op mantelzorg. Voor mensen met een intramurale indicatie die om uiteenlopende redenen niet in een instelling verblijven, geldt dat het uitvoeringstechnisch gezien niet mogelijk is gebleken deze groep in aanmerking te brengen voor de regeling, omdat de vereiste informatie voor de beoordeling van de aanspraak niet beschikbaar is. Inmiddels is overigens gebleken dat ook toepassing van deze criteria voor toekenning van het mantelzorgcompliment leidt tot overschrijding van het beschikbare budget.</text:p>
      <text:p text:style-name="ifm_p_mt.3.76mm_ifm">Vraag 6</text:p>
      <text:p text:style-name="ifm_p_ifm">Kunt u zich voorstellen dat kinderen die er bewust voor kiezen om hun ouders de laatste maanden zeer intensief thuis te verzorgen, ook al heeft vader/moeder een indicatie voor een verpleeghuis, het als onrechtvaardig ervaren dat zij niet in aanmerking komen voor de erfvrijstelling? Zo ja, wat gaat u daaraan doen?</text:p>
      <text:p text:style-name="ifm_p_mt.3.76mm_ifm">Antwoord 6</text:p>
      <text:p text:style-name="ifm_p_ifm">Dat kinderen in afwijking van de hoofdregel toch in aanmerking kunnen komen voor de partnervrijstelling is een gevolg van het amendement Sap (Tweede Kamer, vergaderjaar 2009–2010, 31 930, nr. 84). In dat amendement is het verkrijgen van de vrijstelling onder andere afhankelijk gemaakt van het ontvangen van een mantelzorgcompliment. Voorts moet uiteraard voldaan zijn aan de overige vereisten voor het zijn van partners. Zoals blijkt uit het antwoord op vraag 5 gaat het bij het mantelzorgcompliment om een indicatie voor extramurale AWBZ-zorg. Een mantelzorgcompliment wordt niet toegekend als sprake is van een indicatie voor opname in een verpleeghuis (intramurale zorg). De reden hiervoor staat in het antwoord op vraag 5. De partnervrijstelling is dan niet aan de orde.</text:p>
      <text:p text:style-name="ifm_p_mt.3.76mm_ifm">Vraag 7</text:p>
      <text:p text:style-name="ifm_p_ifm">Klopt het dat op de website van de SVB geen informatie staat over het aanvragen van het mantelzorgcompliment als er geen formulier ontvangen is/als het formulier kwijt is, etc? Bent u bereid ervoor zorg te dragen dat mensen alsnog het compliment (of over 2011 een bewijs dat zij recht gehad hebben op het compliment) op eenvoudige wijze kunnen aanvragen?</text:p>
      <text:p text:style-name="ifm_p_mt.3.76mm_ifm">Antwoord 7</text:p>
      <text:p text:style-name="ifm_p_ifm">Het is juist dat hierover geen informatie op de site van de SVB staat. Ik zal de SVB verzoeken de site op dit punt aan te passen. In beginsel dient de aanvraag door de mantelzorger uiterlijk drie maanden na de dag waarop het aanvraagformulier aan de zorgvrager is toegezonden, te worden ingediend. Op grond van het bepaalde in de Regeling maatschappelijke ondersteuning kan de SVB in het voordeel van aanvrager van deze termijn afwijken, voor zover strikte toepassing leidt tot een onbillijkheid van overwegende aard. De SVB attendeert op haar website op de mogelijkheid om ingeval van overlijden van de zorgvrager het aanvraagformulier door nabestaanden of door een executeur te laten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Omtzigt over het artikel “Gebrekkige voorlichting strop voor mantelzorgers” en de uitzending over mantelzorgers en erfbelasting.</dc:title>
    <meta:user-defined meta:name="OVERHEIDop.ParlID/DC.identifier">ah-tk-20112012-3404</meta:user-defined>
    <meta:user-defined meta:name="OVERHEIDop.vraagnummer">2012Z14723</meta:user-defined>
    <meta:user-defined meta:name="OVERHEIDop.aanhangselNummer">34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en op vragen van het lid Omtzigt over het artikel “Gebrekkige voorlichting strop voor mantelzorgers” en de uitzending over mantelzorgers en erfbelasting.</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