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5</text:p>
      <text:p text:style-name="ifm_p_font.roman_mt.3.76mm_ifm">Vragen van het lid <text:span text:style-name="ifm_span_font.bold_ifm">Heijnen</text:span> (PvdA) aan de minister van Binnenlandse Zaken en Koninkrijksrelaties over <text:span text:style-name="ifm_span_font.italic_ifm">verlies SGP van vrouwenzaak bij Europees Hof</text:span> (ingezonden 23 juli 2012).</text:p>
      <text:p text:style-name="ifm_p_font.roman_mt.3.76mm_ifm">Antwoord van minister <text:span text:style-name="ifm_span_font.bold_ifm">Spies</text:span> (Binnenlandse Zaken en Koninkrijksrelaties) (ontvangen 20 augustus 2012).</text:p>
      <text:p text:style-name="ifm_p_mt.3.76mm_ifm">Vraag 1</text:p>
      <text:p text:style-name="ifm_p_ifm">Kent u het bericht «SGP verliest vrouwenzaak bij Europees Hof» van 20 juli 2012?<text:note text:id="n1" text:note-class="footnote"><text:note-citation text:label="1 ">1</text:note-citation><text:note-body><text:p text:style-name="ifm_p_font.normal_size.6.93pt_mt..5mm_indent.-0.1161in_mleft.0.1161in_ifm">
               http://www.nu.nl/politiek/2863299/sgp-verliest-vrouwenzaak-bij-europees-hof.html
            </text:p></text:note-body></text:note>
      </text:p>
      <text:p text:style-name="ifm_p_mt.3.76mm_ifm">Antwoord 1</text:p>
      <text:p text:style-name="ifm_p_ifm">Ja.</text:p>
      <text:p text:style-name="ifm_p_mt.3.76mm_ifm">Vraag 2</text:p>
      <text:p text:style-name="ifm_p_ifm">Deelt u de mening van de Nederlandse Hoge Raad en het Europees Hof voor de Rechten van de Mens dat de SGP geen vrouwen mag uitsluiten van de kieslijst?</text:p>
      <text:p text:style-name="ifm_p_mt.3.76mm_ifm">Antwoord 2</text:p>
      <text:p text:style-name="ifm_p_ifm">De uitspraken van de HR en het EHRM maken zonder twijfel duidelijk dat vrouwen niet mogen worden uitgesloten van het passief kiesrecht. Het is in eerste instantie aan de SGP om te bezien op welke wijze dit kan worden bereikt.</text:p>
      <text:p text:style-name="ifm_p_mt.3.76mm_ifm">Vraag 3</text:p>
      <text:p text:style-name="ifm_p_ifm">Aangezien door uw voorganger is aangegeven eerst de uitspraak van het Europees Hof af te wachten voor met «echt heel ingrijpende maatregelen» te komen, welke maatregelen gaat u nu na de uitspraak van het Europees Hof nemen om de SGP te dwingen geen vrouwen uit te sluiten van de kieslijst?<text:note text:id="n2" text:note-class="footnote"><text:note-citation text:label="2 ">2</text:note-citation><text:note-body><text:p text:style-name="ifm_p_font.normal_size.6.93pt_mt..5mm_indent.-0.1161in_mleft.0.1161in_ifm">
               http://nos.nl/video/246736-ook-kamer-wacht-op-oordeel-euhof-over-sgp.html
            </text:p></text:note-body></text:note>
      </text:p>
      <text:p text:style-name="ifm_p_mt.3.76mm_ifm">Antwoord 3</text:p>
      <text:p text:style-name="ifm_p_ifm">Ik heb het hoofdbestuur van de SGP schriftelijk gevraagd welke consequenties het voornemens is te verbinden aan de beslissing van het Europees Hof voor de Mensenrechten (EHRM) en om hierover met mij in overleg te treden. Dit overleg zal naar verwachting plaatsvinden op korte termijn. Tegelijkertijd beraad ik mij op de aard en inhoud van de maatregelen die de regering kan overwegen te treffen ter (nadere) uitvoering van de Hoge Raad uitspraak van 9 april 2010 in het geval de SGP geen maatregelen neemt. Ik zal de Tweede Kamer middels een brief op de hoogte stellen van nadere besluitvorming hieromtrent.</text:p>
      <text:p text:style-name="ifm_p_mt.3.76mm_ifm">Vraag 4</text:p>
      <text:p text:style-name="ifm_p_ifm">Gaat u de SGP verplichten om de partijbeginselen en -reglementen aan te passen, zodat deze in lijn komen met de recente uitspraak van het Europees Hof en de uitspraak van de Nederlandse Hoge Raad uit 2010 en de SGP daardoor niet meer de facto vrouwen kan uitsluiten? Zo ja, hoe en op welke termijn? Zo nee, waarom niet?</text:p>
      <text:p text:style-name="ifm_p_mt.3.76mm_ifm">Antwoord 4</text:p>
      <text:p text:style-name="ifm_p_ifm">Zie het antwoord op vraag 2 en 3.</text:p>
      <text:p text:style-name="ifm_p_mt.3.76mm_ifm">Vraag 5</text:p>
      <text:p text:style-name="ifm_p_ifm">Bent u bereid om deze vragen zo spoedig mogelijk te beantwoorden, zodat vrouwen bij de eerstkomende verkiezingen na die van 12 september aanstaande gewoon verkiesbaar kunnen zijn op SGP-lijsten?</text:p>
      <text:p text:style-name="ifm_p_mt.3.76mm_ifm">Antwoord 5</text:p>
      <text:p text:style-name="ifm_p_ifm">Wat betreft de komende en daarop volgende verkiezingen wijs ik op de uitspraak van de Afdeling bestuursrechtspraak van de Raad van State van 27 januari 2011 over de vraag of een kieslijst van de SGP voor de Provinciale Staten ongeldig moest worden verklaard, aangezien de SGP vrouwen discrimineert in strijd met artikel 7 van het VN-Vrouwenverdrag. Met verwijzing naar de uitspraak van de Hoge Raad, oordeelde de Afdeling bestuursrechtspraak dat het aan de wetgever is om aan de door de Hoge Raad aangenomen onrechtmatige situatie een eind te maken. De Kiesraad heeft dit ook op zijn website bekendgemaakt. De (nadere) uitvoering van het Hoge Raad arrest verdient zorgvuldigheid en voortvarendheid.</text:p>
      <text:h text:style-name="ifm_p_font.bold_mt.5.08mm_page.keep-with-next_ifm" text:outline-level="2">Toelichting:</text:h>
      <text:p text:style-name="ifm_p_mt.4.23mm_ifm">Deze vragen dienen ter aanvulling op eerdere vragen terzake van het lid Schouw (D66), ingezonden 20 juli 2012 (vraagnummer 2012Z146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Heijnen over verlies SGP van vrouwenzaak bij Europees Hof</dc:title>
    <meta:user-defined meta:name="OVERHEIDop.ParlID/DC.identifier">ah-tk-20112012-3215</meta:user-defined>
    <meta:user-defined meta:name="OVERHEIDop.vraagnummer">2012Z14694</meta:user-defined>
    <meta:user-defined meta:name="OVERHEIDop.aanhangselNummer">3215</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2-08-20</meta:user-defined>
    <meta:user-defined meta:name="OVERHEID.StatenGeneraal/DC.creator">Tweede Kamer der Staten-Generaal</meta:user-defined>
    <dc:language>nl</dc:language>
    <meta:user-defined meta:name="DCTERMS.alternative"/>
    <meta:user-defined meta:name="DC.title">Antwoord vragen van het lid Heijnen over verlies SGP van vrouwenzaak bij Europees Hof</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2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