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318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83</text:p>
      <text:p text:style-name="ifm_p_font.roman_mt.3.76mm_ifm">Vragen van het lid <text:span text:style-name="ifm_span_font.bold_ifm">Koşer-Kaya</text:span> (D66) aan de staatssecretaris van Veiligheid en Justitie over <text:span text:style-name="ifm_span_font.italic_ifm">het mogelijk maken van adopties uit Zuid-Afrika door niet-christelijke en homoseksuele paren</text:span> (ingezonden 23 juli 2012).</text:p>
      <text:p text:style-name="ifm_p_font.roman_mt.3.76mm_ifm">Antwoord van minister <text:span text:style-name="ifm_span_font.bold_ifm">Opstelten</text:span> (Veiligheid en Justitie) (ontvangen 14 augustus 2012).</text:p>
      <text:p text:style-name="ifm_p_mt.3.76mm_ifm">Vraag 1</text:p>
      <text:p text:style-name="ifm_p_ifm">Herinnert u zich uw opmerkingen en toezeggingen met betrekking tot adoptie door niet-christelijke en homoparen uit Zuid-Afrika, gedaan tijdens het algemeen overleg over adoptie op 19 april 2012?<text:note text:id="ID-2012Z14696-d36e58" text:note-class="footnote"><text:note-citation text:label="1 ">1</text:note-citation><text:note-body><text:p text:style-name="ifm_p_font.normal_size.6.93pt_mt..5mm_indent.-0.1161in_mleft.0.1161in_ifm">Kamerstuk 31 265, nr. 42, vergaderjaar 2011/2012.</text:p></text:note-body></text:note>
      </text:p>
      <text:p text:style-name="ifm_p_mt.3.76mm_ifm">Antwoord 1</text:p>
      <text:p text:style-name="ifm_p_ifm">Ja.</text:p>
      <text:p text:style-name="ifm_p_mt.3.76mm_ifm">Vraag 2</text:p>
      <text:p text:style-name="ifm_p_ifm">Klopt het dat Wereldkinderen inmiddels adopties door niet-christelijke en homoparen toelaat, maar dat de Zuid-Afrikaanse partner Abba Adoptions daar grote moeite mee heeft en consequent gelovige heteroseksuele paren voorrang geeft, waardoor andere paren in de praktijk alleen kansen hebben bij adoptie van kinderen van circa vijf jaar oud met HIV?</text:p>
      <text:p text:style-name="ifm_p_mt.3.76mm_ifm">Antwoord 2</text:p>
      <text:p text:style-name="ifm_p_ifm">Vereniging Wereldkinderen neemt verzoeken om bemiddeling in behandeling van niet-christelijke aspirant-adoptiefouders en aspirant-adoptiefparen van gelijk geslacht. Vereniging Wereldkinderen verzoekt vervolgens ABBA Adoptions om voor deze aspirant-adoptiefouders te bemiddelen. Inmiddels hebben zich meerdere niet-christelijke aspirant-adoptiefouder(s) aangemeld bij Vereniging Wereldkinderen voor bemiddeling van een adoptiekind uit Zuid-Afrika. Deze aspirant-adoptiefouders worden momenteel actief bemiddeld. Er hebben nog geen inschrijvingen van paren van gelijk geslacht plaatsgevonden bij Wereldkinderen.  Als deze paren zich aandienen zullen zij eveneens actief bemiddeld worden. ABBA Adoptions mag met het in werking treden van de nieuwe kinderbeschermingswet in Zuid-Afrika in 2010 geen uitsluitende voorwaarden meer stellen op basis van geloofsovertuiging en/of geaardheid. Abba Adoptions heeft richting Wereldkinderen aangegeven dat ze deze uitsluitende voorwaarden ook niet meer stelt. Vereniging Wereldkinderen ziet er op toe dat een ieder gelijke kansen krijgt met betrekking tot de bemiddeling en dat er geen uitsluitende voorwaarden gelden voor aspirant-adoptiefouders die zich hebben ingeschreven. Uiteraard houd ik deze ontwikkelingen ook nauwlettend in de gaten.</text:p>
      <text:p text:style-name="ifm_p_mt.3.76mm_ifm">Vraag 3</text:p>
      <text:p text:style-name="ifm_p_ifm">Wat is de stand van zaken betreffende een mogelijke tweede vergunninghouder in Zuid-Afrika?</text:p>
      <text:p text:style-name="ifm_p_mt.3.76mm_ifm">Antwoord 3</text:p>
      <text:p text:style-name="ifm_p_ifm">De directeur van de Zuid-Afrikaanse Centrale autoriteit heeft aangegeven dat er momenteel geen ruimte is om een tweede Nederlandse vergunninghouder toe te laten in Zuid-Afrika.</text:p>
      <text:p text:style-name="ifm_p_mt.3.76mm_ifm">Vraag 4</text:p>
      <text:p text:style-name="ifm_p_ifm">Bent u bekend met uitlatingen van het Zuid-Afrikaanse Department of Social Development, verantwoordelijk voor de adoptie in Zuid-Afrika, dat er geen beleidsmatige of juridische gronden zijn om een tweede samenwerkingsovereenkomst tussen Zuid-Afrika en ontvangende landen te weigeren?</text:p>
      <text:p text:style-name="ifm_p_mt.3.76mm_ifm">Antwoord 4</text:p>
      <text:p text:style-name="ifm_p_ifm">De Centrale autoriteit in Zuid-Afrika is mijn formele gesprekspartner. De Zuid-Afrikaanse Centrale autoriteit heeft expliciet aangegeven geen mogelijkheden voor een tweede samenwerkingsovereenkomst te zien.</text:p>
      <text:p text:style-name="ifm_p_mt.3.76mm_ifm">Vraag 5</text:p>
      <text:p text:style-name="ifm_p_ifm">Ziet u daarin in aanleiding om bij de Centrale Autoriteit te manen tot spoed om deze tweede samenwerkingsovereenkomst te tekenen, zodat op korte termijn adopties door niet-christelijke en homoparen vanuit Zuid-Afrika mogelijk worden? Zo ja, op welke termijn realiseert u dit? Zo nee, waarom niet?</text:p>
      <text:p text:style-name="ifm_p_mt.3.76mm_ifm">Antwoord 5</text:p>
      <text:p text:style-name="ifm_p_ifm">Nee, ik zie hiertoe geen aanleiding. De Centrale autoriteit in Zuid-Afrika heeft immers aangegeven een tweede samenwerkingsovereenkomst niet aan te willen gaan. Daarnaast neemt Vereniging Wereldkinderen aanvragen van niet-christelijke aspriant-adoptiefouders en paren van gelijk geslacht in behandeling voor bemiddeling vanuit Zuid Afrika. ABBA Adoptions hanteert geen uitsluitende voorwaarden meer met betrekking tot geloof en geaardhei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0</meta:generator>
    <dc:title>Antwoord vragen van het lid Koser-Kaya over interlandelijke adoptie uit Zuid-Afrika</dc:title>
    <meta:user-defined meta:name="OVERHEIDop.ParlID/DC.identifier">ah-tk-20112012-3183</meta:user-defined>
    <meta:user-defined meta:name="OVERHEIDop.vraagnummer">2012Z14696</meta:user-defined>
    <meta:user-defined meta:name="OVERHEIDop.aanhangselNummer">3183</meta:user-defined>
    <meta:user-defined meta:name="OVERHEIDop.AanhangselTypen/DC.type">Antwoord</meta:user-defined>
    <meta:user-defined meta:name="OVERHEIDop.Parlementair/DC.type">Aanhangsel van de Handelingen</meta:user-defined>
    <meta:user-defined meta:name="OVERHEIDop.indiener">F. Koser Kaya</meta:user-defined>
    <meta:user-defined meta:name="OVERHEIDop.ontvanger">I.W. Opstelten</meta:user-defined>
    <meta:user-defined meta:name="OVERHEIDop.vergaderjaar">2011-2012</meta:user-defined>
    <meta:user-defined meta:name="DCTERMS.W3CDTF/OVERHEIDop.datumOntvangst">2012-08-14</meta:user-defined>
    <meta:user-defined meta:name="OVERHEID.StatenGeneraal/DC.creator">Tweede Kamer der Staten-Generaal</meta:user-defined>
    <dc:language>nl</dc:language>
    <meta:user-defined meta:name="DCTERMS.alternative"/>
    <meta:user-defined meta:name="DC.title">Antwoord vragen van het lid Koser-Kaya over interlandelijke adoptie uit Zuid-Afrika</meta:user-defined>
    <meta:user-defined meta:name="DCTERMS.W3CDTF/DCTERMS.available">2012-08-20</meta:user-defined>
    <meta:user-defined meta:name="OVERHEIDop.publicationName">Kamervragen (Aanhangsel)</meta:user-defined>
    <meta:user-defined meta:name="OVERHEID.Organisatietype/OVERHEID.organisationType">staten generaal</meta:user-defined>
    <meta:user-defined meta:name="DCTERMS.W3CDTF/DCTERMS.issued">2012-08-14</meta:user-defined>
    <meta:user-defined meta:name="OVERHEID.TaxonomieBeleidsagenda/OVERHEID.category">Recht | Burgerlijk recht</meta:user-defined>
    <meta:user-defined meta:name="OVERHEID.Informatietype/DC.type">officiële publicatie</meta:user-defined>
    <meta:user-defined meta:name="OVERHEIDop.versieInformatie"/>
  </office:meta>
</office:document-meta>
</file>