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text:p>
      <text:p text:style-name="kamervragen">Vragen van het lid 
            Dikkers
            (PvdA) aan de staatssecretaris van Buitenlandse Zaken over het feit dat steeds meer landbouwgrond in Derde Wereldlanden in
            handen komt van internationale investeerders (ingezonden 23 september 2011).
         </text:p>
      <text:p text:style-name="kamervragen">Antwoord van minister 
            Rosenthal
            (Buitenlandse Zaken) (ontvangen 14 oktober 2011).
         </text:p>
      <text:h text:outline-level="2" text:style-name="stuktitel">Vraag 1
            </text:h>
      <text:p text:style-name="vraag">Heeft u kennisgenomen van het rapport Land and Power van Oxfam Novib waarin deze organisatie rapporteert over de mondiale
               strijd om vruchtbare landbouwgrond en de gevolgen die dit heeft voor de lokale bevolking?<text:note text:id="n1" text:note-class="footnote"><text:note-citation text:label="1">1</text:note-citation><text:note-body><text:p>Oxfam Novib- www.oxfamnovib.nl Land and Power.</text:p></text:note-body></text:note> 
               
            </text:p>
      <text:h text:outline-level="2" text:style-name="stuktitel">Antwoord 1
            </text:h>
      <text:p text:style-name="antwoord">Ja.</text:p>
      <text:h text:outline-level="2" text:style-name="stuktitel">Vraag 2
            </text:h>
      <text:p text:style-name="vraag">Wat is uw reactie op de onderzoeksgegevens, waaruit blijkt dat sinds 2001 niet minder dan 227 miljoen hectaren land zijn verkocht
               of verpacht in grootschalige landverwerving en dat dit vooral ten goede is gekomen aan internationale investeerders?
            </text:p>
      <text:h text:outline-level="2" text:style-name="stuktitel">Antwoord 2
            </text:h>
      <text:p text:style-name="antwoord">Ik deel de zorgen die Oxfam naar voren heeft gebracht in het rapport <text:span text:style-name="cur">Land and Power</text:span> en herken dat de mondiale strijd om vruchtbare landbouwgrond en de groeiende wereldwijde handel daarin vaak ten koste van
               de arme, lokale bevolking gaat. Gevallen waarbij de lokale bevolking zonder enig overleg hun huizen en broodwinning verliezen
               – soms met geweld – zonder dat daar enige compensatie tegenover staat komen inderdaad nog te vaak voor. Het gaat daarbij niet
               alleen om relatief machtige internationale investeerders maar ook om binnenlandse landdeals die mogelijk nog schimmiger, onevenwichtiger
               en nadeliger uitpakken voor de lokale bevolking; de titel <text:span text:style-name="cur">Land and Power</text:span> past dus goed. Tegelijkertijd bevestigt het onderzoek het belang en de mogelijkheden die investeringen in lokale landbouwontwikkeling
               onder bepaalde voorwaarden kunnen bieden. Immers, de stijgende mondiale vraag naar landbouwproducten biedt kansen voor vergroting
               van de economische zelfredzaamheid van ontwikkelingslanden. Slim gebruik maken van buitenlandse kennis en investeringen is
               daarbij essentieel. Mijn beleid op het gebied van voedselzekerheid, dat u binnenkort in een brief zal worden aangeboden, speelt
               daar op in.
            </text:p>
      <text:h text:outline-level="2" text:style-name="stuktitel">Vraag 3
            </text:h>
      <text:p text:style-name="vraag">Deelt u de mening dat het wenselijk is om meer openheid en inzicht te krijgen in harde cijfers van deze landovereenkomsten,
               bijvoorbeeld door het Land Matrix Partnership?  Indien ja, bent u bereid om dit uit te dragen? Op welke wijze wenst u dit
               te doen? Zo nee, waarom niet?
            </text:p>
      <text:h text:outline-level="2" text:style-name="stuktitel">Antwoord 3
            </text:h>
      <text:p text:style-name="antwoord">
               Ja. Hoewel ruimtelijk beleid en landrechten tot de verantwoordelijkheid en soevereiniteit behoren van landen zelf, vind ik
               internationale aandacht voor structurele maatregelen die genomen dienen te worden om <text:span text:style-name="cur">landgrabbing</text:span> tegen te gaan zeker op zijn plaats. Dit is dan ook een belangrijk onderdeel van de Nederlandse inzet op internationale samenwerking.
            </text:p>
      <text:p text:style-name="antwoord">Nederland is al ruim 7 jaar actief in de ondersteuning van de International Land Coalition (ILC) welke 2 jaar terug begonnen
               is met verdere verdieping en onderzoek naar de oorzaken en omvang van grootschalige landdeals. Oxfam, sinds 2011 ook lid van
               de International Land Coalition, heeft bij de verdere ontwikkeling van de Land Matrix Partnership een belangrijke rol gespeeld
               en daarbij zeer transparant met onder meer de Minister van Buitenlandse Zaken (BZ) en Economische Zaken, Landbouw en Innovatie
               (EL&amp;I) samengewerkt. Naast de ILC heeft BZ ook ondersteuning gegeven aan de internationale NGO GRAIN, die als eerste organisatie
               in 2008 de noodklok luidde over <text:span text:style-name="cur">landgrabbing</text:span>.
            </text:p>
      <text:h text:outline-level="2" text:style-name="stuktitel">Vraag 4
            </text:h>
      <text:p text:style-name="vraag">Deelt u de mening dat de lokale bevolking gesteund moet worden om haar landrechten op te eisen? Zo ja, op welke wijze bent
               u van plan om dit op te nemen in het Nederlands ontwikkelingssamenwerkingbeleid? Zo nee, waarom niet?
            </text:p>
      <text:h text:outline-level="2" text:style-name="stuktitel">Antwoord 4
            </text:h>
      <text:p text:style-name="antwoord">Ja. Nederland zet zich al jaren concreet in om in bepaalde ontwikkelingslanden de lokale bevolking te helpen om landrechten
               te krijgen dan wel op te eisen. De onder vraag 3 genoemde ILC en GRAIN richten zich specifiek op het bevorderen van rechtszekerheid
               over, en toegang tot land voor de lokale bevolking. Daarnaast zijn verschillende Nederlandse ambassades met lokale en internationale
               partners actief bij het tot stand komen en uitvoeren van wet- en regelgeving rond land. In landen als Mozambique, Uganda,
               Rwanda, Bolivia en Burundi ondersteunt Nederland daartoe bijvoorbeeld het opleiden van zogenaamde <text:span text:style-name="cur">paralegals</text:span>, (districts)magistraten, aanklagers, burgemeesters, politiefunctionarissen, NGO staf en vrouwen- en boerenorganisaties. Ook
               het beschikbaar maken van kadastrering voor lokale gemeenschappen wordt met Nederlandse ondersteuning in deze landen uitgevoerd.
               Daarnaast zetten Nederlandse ambassades in op het bevorderen van de verbanden tussen betere land(gebruiks)rechten en voedselzekerheid
               voor de arme lokale bevolking.
            </text:p>
      <text:p text:style-name="antwoord">Ook in de geactualiseerde mensenrechtenstrategie, «Verantwoordelijk voor vrijheid», die begin april 2011 de Kamer is toegekomen,
               is aangegeven dat respect voor mensenrechten en rechtsstaat belangrijke voorwaarden zijn voor economische groei in ontwikkelingslanden.
               Bij het vergroten van toegang tot <text:span text:style-name="cur">global public goods</text:span>, zoals kennis, een schoon milieu, duurzame energievoorziening, werkgelegenheid, veiligheid en eigendomsrechten, zal Nederland
               steeds óók opereren vanuit een mensenrechtenperspectief en daarbij bijzondere aandacht besteden aan de bescherming van eigendoms-
               en landrechten.
            </text:p>
      <text:p text:style-name="antwoord">Al met al heeft BZ in de afgelopen 4 jaar in ten minste 15 ontwikkelingslanden bijna € 70 miljoen besteed aan het verbeteren
               van velerlei aspecten van <text:span text:style-name="cur">land governance</text:span>. Dit heeft onder meer geleid tot minder conflicten rond land, land(gebruiks)rechten voor vrouwen, betere wet- en regelgeving,
               duurzaam landgebruik en beter beheer van natuurlijke hulpbronnen.
            </text:p>
      <text:h text:outline-level="2" text:style-name="stuktitel">Vraag 5
            </text:h>
      <text:p text:style-name="vraag">Bent u bereid Nederlandse bedrijven, banken en pensioenfondsen aan te sporen om iedere betrokkenheid bij landdeals te laten
               toetsen volgens de OESO-richtlijnen? Indien ja, op welke wijze gaat u dat doen? Indien nee, waarom niet?
            </text:p>
      <text:h text:outline-level="2" text:style-name="stuktitel">Antwoord 5
            </text:h>
      <text:p text:style-name="antwoord">De regering verwacht van alle Nederlandse bedrijven, inclusief banken en pensioenfondsen, dat zij zich houden aan de OESO-richtlijnen
               voor Multinationale Ondernemingen. De OESO-richtlijnen zijn vrijwillig voor bedrijven en kunnen niet door overheden of rechtbanken
               worden afgedwongen. Het Nationaal Contactpunt (NCP) is verantwoordelijk voor de bevordering van de naleving van de OESO-richtlijnen.
            </text:p>
      <text:p text:style-name="antwoord">Hiertoe draagt het NCP de OESO-richtlijnen actief uit en spoort bedrijven aan deze te implementeren. Zij biedt hiertoe verschillende
               instrumenten aan via MVO Nederland, zoals ketenscan, ketensimulator, stappenplan verantwoord inkopen, MVO landentoolkits en
               de MVO navigator waar gedragscode per sector te vinden zijn.
            </text:p>
      <text:p text:style-name="antwoord">De OESO-richtlijnen zijn recentelijk herzien. Een belangrijk element van deze herziene OESO-richtlijnen is het concept van
               zorgplicht (<text:span text:style-name="cur">due diligence</text:span>). Dit houdt in dat van bedrijven wordt verwacht dat zij zich binnen hun mogelijkheden vergewissen van de mogelijke en daadwerkelijke
               negatieve impact van hun activiteiten op mensenrechten, ook in hun keten, en indien nodig gepaste stappen ondernemen. Essentieel
               is dat bedrijven zelf verantwoordelijk zijn voor de praktische invulling van deze zorgplicht, en voor het verkrijgen van maatschappelijke
               acceptatie voor hun beleid. Dit houdt in dat bedrijven om verantwoording kunnen worden gevraagd over hun handelen, zo niet
               rechtstreeks dan wel door middel van een melding bij het Nationaal Contactpunt (NCP).
            </text:p>
      <text:p text:style-name="antwoord">Hieronder vallen de gevolgen die aan landdeals verbonden zijn. In hoeverre Nederlandse bedrijven, banken en pensioenfondsen
               op dit specifieke punt daadwerkelijk meer hulp hierbij willen en kunnen gebruiken wordt op dit moment in kaart gebracht.
            </text:p>
      <text:h text:outline-level="2" text:style-name="stuktitel">Vraag 6
            </text:h>
      <text:p text:style-name="antwoord">Kunt u garanderen dat de diverse subsidie- en kredietinstrumenten (waaronder  FMO, PSI, IDH en ORIO), waar bedrijven een beroep
               op doen voor landbouwinvesteringen in ontwikkelingslanden, de beschreven praktijken uit het rapport niet steunen.
            </text:p>
      <text:h text:outline-level="2" text:style-name="stuktitel">Antwoord 6
            </text:h>
      <text:p text:style-name="antwoord">Indien bedrijven financiering van de overheid aanvragen in het kader van het buitenlandinstrumentarium, dienen zij de OESO-richtlijnen
               te onderschrijven. Nederlandse uitvoerders van de PSD-instrumenten vragen van te voren aan bedrijven een verklaring te ondertekenen
               dat zij bekend zijn met en zich zullen houden aan de OESO-richtlijnen. Dit betreft een inspanningsverplichting. Monitoring
               op MVO aspecten is onderdeel van reguliere monitoring via rapportages en projectbezoeken. De uitvoerders houden hierbij rekening
               met landenspecifieke risico’s op het gebied van mensenrechten, zoals mogelijk kwesties bij landdeals indien van toepassing.
            </text:p>
      <text:p text:style-name="antwoord">De FMO gebruikt voor het beoordelen van de financieringsaanvragen en de monitoring de zogenaamde Performance Standards van
               de Wereldbank/IFC. Deze zijn explicieter dan de OESO-richtlijnen, zeker ook waar het over bedrijfsinvesteringen in land g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