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  <style:style style:class="text" style:display-name="ifm_span_font.subscript_mt.4.23mm_ifm" style:family="text" style:name="ifm_span_font.subscript_mt.4.23mm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12012-312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129</text:p>
      <text:p text:style-name="ifm_p_font.roman_mt.3.76mm_ifm">Vragen van het lid <text:span text:style-name="ifm_span_font.bold_ifm">Leegte</text:span> (VVD) aan de staatssecretaris van Infrastructuur en Milieu over <text:span text:style-name="ifm_span_font.italic_ifm">het artikel «CO2-prijsverhoging ramp voor ons land»</text:span> (ingezonden 27 juli 2012).</text:p>
      <text:p text:style-name="ifm_p_font.roman_mt.3.76mm_ifm">Mededeling van staatssecretaris <text:span text:style-name="ifm_span_font.bold_ifm">Atsma</text:span> (Infrastructuur en Milieu) (ontvangen 13 augustus 2012).</text:p>
      <text:p text:style-name="ifm_p_mt.3.76mm_ifm">Vraag 1</text:p>
      <text:p text:style-name="ifm_p_ifm">Kent u het artikel «CO<text:span text:style-name="ifm_span_font.subscript_ifm">2</text:span>-prijsverhoging ramp voor ons land; Staatssecretaris Atsma slaat alarm»?<text:note text:id="ID-2012Z14767-d36e58" text:note-class="footnote"><text:note-citation text:label="1 ">1</text:note-citation><text:note-body><text:p text:style-name="ifm_p_font.normal_size.6.93pt_mt..5mm_indent.-0.1161in_mleft.0.1161in_ifm">De Telegraaf, 27 juli 2012</text:p></text:note-body></text:note>
      </text:p>
      <text:p text:style-name="ifm_p_mt.3.76mm_ifm">Vraag 2</text:p>
      <text:p text:style-name="ifm_p_ifm">Is het waar dat u richting deze krant hebt beweerd dat al vaststaat dat Nederland in het jaar 2020 de CO<text:span text:style-name="ifm_span_font.subscript_ifm">2</text:span>-uitstoot vermindert met 20%, zoals in het artikel wordt gesteld? Zo ja, bedoelt u hiermee dat de doelstelling van 20% CO<text:span text:style-name="ifm_span_font.subscript_ifm">2</text:span>-reductie tot 2020 gehaald gaat worden? Kunt u dat uitleggen?</text:p>
      <text:p text:style-name="ifm_p_mt.3.76mm_ifm">Vraag 3</text:p>
      <text:p text:style-name="ifm_p_ifm">Kunt u uitleggen wat u bedoelt met «De verhoging is rampzalig voor Nederland»?  Betekent dit dat, gegeven het halen van de reductie doelstelling, het enkel gaat om een lastenverzwaring?</text:p>
      <text:p text:style-name="ifm_p_mt.3.76mm_ifm">Vraag 4</text:p>
      <text:p text:style-name="ifm_p_ifm">Wat bedoelt u wanneer u zegt: «Nederland moet zich hier tegen verzetten»? Wat gaat u doen om de verhoging van de CO<text:span text:style-name="ifm_span_font.subscript_ifm">2</text:span>-prijs tegen te houden?</text:p>
      <text:h text:style-name="ifm_p_font.bold_mt.5.08mm_page.keep-with-next_ifm" text:outline-level="2">Mededeling</text:h>
      <text:p text:style-name="ifm_p_mt.4.23mm_ifm">Op 27 juli 2012 ontving ik de vragen van het lid Leegte (VVD) over het artikel «CO<text:span text:style-name="ifm_span_font.subscript_mt.4.23mm_ifm">2</text:span>-prijsverhoging ramp voor ons land». In deze recesperiode vergt de beantwoording helaas meer tijd dan de gestelde drie weken.</text:p>
      <text:p text:style-name="ifm_p_ifm">Ik streef ernaar de vragen zo spoedig mogelijk deze maand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Uitstel beantwoording vragen van het lid Leegte over het artikel ‘CO2-prijsverhoging ramp voor ons land’</dc:title>
    <meta:user-defined meta:name="OVERHEIDop.ParlID/DC.identifier">ah-tk-20112012-3129</meta:user-defined>
    <meta:user-defined meta:name="OVERHEIDop.vraagnummer">2012Z14767</meta:user-defined>
    <meta:user-defined meta:name="OVERHEIDop.aanhangselNummer">3129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R.W. Leegte</meta:user-defined>
    <meta:user-defined meta:name="OVERHEIDop.ontvanger">J.J. Atsma</meta:user-defined>
    <meta:user-defined meta:name="OVERHEIDop.vergaderjaar">2011-2012</meta:user-defined>
    <meta:user-defined meta:name="DCTERMS.W3CDTF/OVERHEIDop.datumOntvangst">2012-08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Leegte over het artikel ‘CO2-prijsverhoging ramp voor ons land’</meta:user-defined>
    <meta:user-defined meta:name="DCTERMS.W3CDTF/DCTERMS.available">2012-08-16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08-13</meta:user-defined>
    <meta:user-defined meta:name="OVERHEID.TaxonomieBeleidsagenda/OVERHEID.category">Natuur en milieu | Lucht</meta:user-defined>
    <meta:user-defined meta:name="OVERHEID.Informatietype/DC.type">officiële publicatie</meta:user-defined>
    <meta:user-defined meta:name="OVERHEIDop.versieInformatie"/>
  </office:meta>
</office:document-meta>
</file>