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6</text:p>
      <text:p text:style-name="ifm_p_font.roman_mt.3.76mm_ifm">Vragen van het lid <text:span text:style-name="ifm_span_font.bold_ifm">Ouwehand</text:span> (PvdD) aan de staatssecretaris van Economische Zaken, Landbouw en Innovatie over <text:span text:style-name="ifm_span_font.italic_ifm">de internethandel in (wilde) dieren</text:span> (ingezonden 12 april 2012).</text:p>
      <text:p text:style-name="ifm_p_font.roman_mt.3.76mm_ifm">Antwoord van staatssecretaris <text:span text:style-name="ifm_span_font.bold_ifm">Bleker</text:span> (Economische Zaken, Landbouw en Innovatie) (ontvangen 11 juni 2012).</text:p>
      <text:p text:style-name="ifm_p_mt.3.76mm_ifm">Vraag 1</text:p>
      <text:p text:style-name="ifm_p_ifm">Is het waar dat u hebt gezegd dat Marktplaats de handel in (wilde) dieren niet moet faciliteren omdat dit niet zou mogen, in reactie op het bericht over de levendige handel in (wilde) dieren via internet?<text:note text:id="ID-2012Z07629-d36e58" text:note-class="footnote"><text:note-citation text:label="1 ">1</text:note-citation><text:note-body><text:p text:style-name="ifm_p_font.normal_size.6.93pt_mt..5mm_indent.-0.1161in_mleft.0.1161in_ifm">
               http://vroegevogels.vara.nl/nieuws-item.131.0.html?&amp;tx_ttnews%5Btt_news%5D=360161&amp;tx_ttnews%5BbackPid%5D=123&amp;cHash=79f16e1d8c62daa0264d8131f395f3ab
            </text:p></text:note-body></text:note> Zo neen, wat was dan de strekking van uw reactie?</text:p>
      <text:p text:style-name="ifm_p_mt.3.76mm_ifm">Antwoord 1</text:p>
      <text:p text:style-name="ifm_p_ifm">Ik heb aangegegeven dat Marktplaats de handel in exotische dieren niet zou moeten faciliteren. Aan handel in diersoorten, waarin de handel verboden is, mag een website sowieso niet meewerken. Mijn mening is dat consumenten geinformeerd moeten worden over welke dieren gehouden mogen worden en welke (mogelijke) risico’s hieraan kleven.</text:p>
      <text:p text:style-name="ifm_p_mt.3.76mm_ifm">Vraag 2</text:p>
      <text:p text:style-name="ifm_p_ifm">Kunt u bevestigen dat volgens de huidige wetgeving dieren gehouden mogen worden als huisdier zolang het dier in gevangenschap is geboren, dus ook (wilde) dieren die daar duidelijk niet geschikt voor zijn, zoals sneeuwuilen, zeearenden, stinkdieren, kangoeroes en pythons? Zo ja, wat stelt uw toezegging om Marktplaats een lijst toe te sturen met dieren die niet verhandeld en gehouden mogen worden in de praktijk dan voor?</text:p>
      <text:p text:style-name="ifm_p_mt.3.76mm_ifm">Antwoord 2</text:p>
      <text:p text:style-name="ifm_p_ifm">Beschermde dieren mogen worden gehouden, wanneer de legale herkomst is aangetoond. Voor uitheemse dieren heeft dit betrekking op legale invoer met een CITES-invoervergunning en voor inheemse dieren heeft dit betrekking op in gevangenschap geboren exemplaren, waarvoor CITES-certificaten zijn verstrekt door de Dienst Regelingen. Voor bepaalde soorten die op Bijlage A van de EU-Basisverordening van CITES staan geldt een bezitsverbod op grond van de Flora- en Faunawet; dit betreft met name apensoorten en katachtigen.</text:p>
      <text:p text:style-name="ifm_p_ifm">De lijst waar ik op doelde is de lijst die hoort bij de EU-CITES-basisverordening. Deze lijst staat al vermeld op de informatiepagina van Marktplaats.nl. Hieruit blijkt welke soorten men legaal mag verhandelen en houden.</text:p>
      <text:p text:style-name="ifm_p_ifm">Ook staat op Marktplaats.nl informatie over de aanschaf van een huisdier, onder andere over gedrag, huisvesting en malafide dierenhandel.</text:p>
      <text:p text:style-name="ifm_p_mt.3.76mm_ifm">Vraag 3</text:p>
      <text:p text:style-name="ifm_p_ifm">Deelt u de mening dat het feit dat een dier in gevangenschap geboren is niets zegt over of een dier wel of niet wild is en wel of niet geschikt is om als huisdier gehouden te worden, rekening houdend met de natuurlijke gedragingen en behoeftes van het dier? Zo ja, deelt u de mening dat het niet inzichtelijk is voor een consument welke dieren wel of niet geschikt zijn om als huisdier gehouden te worden? Zo neen, waarom niet? Wat is dan uw definitie van een wild dier?</text:p>
      <text:p text:style-name="ifm_p_mt.3.76mm_ifm">Antwoord 3</text:p>
      <text:p text:style-name="ifm_p_ifm">Ja. Het feit dat het toegestaan is om een dier als huisdier te houden, betekent niet dat het dier geschikt is om als huisdier te houden.</text:p>
      <text:p text:style-name="ifm_p_ifm">Op www.martkplaats.nl staan overigens wel tips waar een consument uit kan afleiden waar hij zich rekenschap van moet geven als hij overweegt een (wild) dier aan te schaffen als huisdier.</text:p>
      <text:p text:style-name="ifm_p_mt.3.76mm_ifm">Vraag 4</text:p>
      <text:p text:style-name="ifm_p_ifm">Onderschrijft u de analyse dat het mogen houden van (wilde) dieren zolang deze in gevangenschap zijn geboren en het mogen verhandelen van deze dieren via aanbiedingssites als Marktplaats impulsaankopen in de hand werken en de illegale roof van wilde dieren uit de natuur stimuleren? Zo neen, waarom niet?</text:p>
      <text:p text:style-name="ifm_p_mt.3.76mm_ifm">Antwoord 4</text:p>
      <text:p text:style-name="ifm_p_ifm">Legale verkoop van beschermde dieren mag alleen als de legale herkomst van de betreffende dieren wordt aangetoond. Fokken van beschermde dieren vermindert de druk op illegale roof van wilde dieren uit de natuur. Het mede door het ministerie van Economische Zaken, Landbouw en Innovatie gefinancierde Landelijk Informatiecentrum Gezelschapsdieren geeft onafhankelijke informatie om consumenten bewust te maken van hun verantwoordelijkheid voor een (wild) dier en impulsaankopen te voorkomen.</text:p>
      <text:p text:style-name="ifm_p_mt.3.76mm_ifm">Vraag 5</text:p>
      <text:p text:style-name="ifm_p_ifm">Kunt u uiteenzetten hoeveel handhavingscapaciteit er momenteel nodig is en wordt ingezet om te kunnen voorkomen dat er wordt gefraudeerd in de handel in dieren op internet? Welk deel van de opsporingscapaciteit richt zich specifiek op de (illegale) internethandel en elke expertise en capaciteit is er, met het oog op illegale internethandel in dieren, binnen de opsporingsdienst aanwezig?</text:p>
      <text:p text:style-name="ifm_p_mt.3.76mm_ifm">Antwoord 5</text:p>
      <text:p text:style-name="ifm_p_ifm">Bij de Inlichtingen- en Opsporingsdienst van de NVWA zijn drie rechercheurs gespecialiseerd in internetrecherche. De internetrecherche van de NVWA richt zich op alle domeinen waaronder de illegale handel in dieren. Bij het team Natuur van de divisie Landbouw&amp;Natuur van de NVWA werken drie inspecteurs die zich speciaal bezig houden met de illegale internethandel in beschermde soorten. Deze rechercheurs en inspecteurs hebben specifieke opleidingen gevolgd op terrein van internetrecherche. Zij hanteren bij hun onderzoeken anonieme methoden [MK: heet dat zo?]  en technieken die forensisch geborgd zijn.</text:p>
      <text:p text:style-name="ifm_p_mt.3.76mm_ifm">Vraag 6</text:p>
      <text:p text:style-name="ifm_p_ifm">Zijn er recente cijfers bekend over de omvang van de internethandel in (wilde) dieren op verkoopsites zoals Marktplaats en hoe de internethandel samenhangt met de illegale handel in dieren? Zo ja, kunt u deze ter beschikking stellen? Zo neen, waarom niet en bent u bereid hier een onderzoek naar in te stellen?</text:p>
      <text:p text:style-name="ifm_p_mt.3.76mm_ifm">Antwoord 6</text:p>
      <text:p text:style-name="ifm_p_ifm">Ik beschik niet over recente cijfers over de omvang van de internethandel in (wilde) dieren op verkoopsites. Naast de website Marktplaats zijn er – voorzover bekend – nog ongeveer 100 sites waar dieren te koop worden aangeboden.</text:p>
      <text:p text:style-name="ifm_p_ifm">Dit maakt een goede schatting moeilijk. Om een indruk van de omvang te geven kan ik meedelen dat bijvoorbeeld op 18 april door de NVWA ongeveer 8 000 van dergelijke advertenties alleen al op Marktplaats zijn geteld. Uit onderzoek van de NVWA valt wel af te leiden dat de (illegale) dierenhandel via internet niet wezenlijk verschilt van de reguliere handel.</text:p>
      <text:p text:style-name="ifm_p_mt.3.76mm_ifm">Vraag 7</text:p>
      <text:p text:style-name="ifm_p_ifm">Kunt u uiteenzetten welke rol het Tor-netwerk en soortgelijke netwerken spelen in de illegale dierenhandel? Zo neen, waarom niet en bent u bereid hier een onderzoek naar in te stellen?</text:p>
      <text:p text:style-name="ifm_p_mt.3.76mm_ifm">Antwoord 7</text:p>
      <text:p text:style-name="ifm_p_ifm">De NVWA verricht onderzoek op het gehele internet naar cybercrime. Daarbij wordt ook gerechercheerd in gesloten netwerken. Daaruit is tot nu toe niet gebleken dat het Tor-netwerk een rol speelt bij de illegale dierenhandel.</text:p>
      <text:p text:style-name="ifm_p_mt.3.76mm_ifm">Vraag 8</text:p>
      <text:p text:style-name="ifm_p_ifm">Deelt u de mening dat het een beetje onzinnig is om elke internetadvertentie door een medewerker van de nieuwe Voedsel- en Warenautoriteit (nVWA) te laten controleren, om speciale deskundigen in dienst te moeten nemen die een bij de geboorte aangebrachte pootring kunnen onderscheiden van een namaak pootring en om speciale ecologen in dienst te moeten nemen om het verschil te kunnen zien tussen een ernstig bedreigde soort die mogelijk illegaal wordt verhandeld en een veelvoorkomende verwante soort om zo de illegale handel in dieren aan banden te kunnen leggen, terwijl via een korte positieflijst veel gemakkelijker duidelijkheid ontstaat over wat wel en niet is toegestaan, dit ook makkelijker te handhaven is en het bovendien het belang van dierenwelzijn van gehouden dieren en het gevaar voor de volksgezondheid meeweegt, dierziekteverspreiding tegengaat en voorkomt dat uitheemse dieren ontsnappen en zich als exoot gaan vestigen met alle natuurgevolgen van dien?</text:p>
      <text:p text:style-name="ifm_p_mt.3.76mm_ifm">Antwoord 8</text:p>
      <text:p text:style-name="ifm_p_ifm">De handhaving van de EU-CITES-verordening vereist dat er controles plaatsvinden op de legale handel in beschermde diersoorten. Overigens is ook de handhaving van een positieflijst een complexe aangelegenheid.</text:p>
      <text:p text:style-name="ifm_p_mt.3.76mm_ifm">Vraag 9</text:p>
      <text:p text:style-name="ifm_p_ifm">Nu u kennelijk deze praktijken afkeurt<text:note text:id="ID-2012Z07629-d36e116" text:note-class="footnote"><text:note-citation text:label="2 ">2</text:note-citation><text:note-body><text:p text:style-name="ifm_p_font.normal_size.6.93pt_mt..5mm_indent.-0.1161in_mleft.0.1161in_ifm">Een Vandaag, 10 april 2012.</text:p></text:note-body></text:note>, deelt u dan ook de mening dat de huidige wetgeving niet toereikend is om de handel in (wilde) dieren die niet geschikt zijn als huisdier te verbieden en op welke wijze en termijn gaat u de wetgeving aanpassen zodat de verkoop van (wilde) dieren niet meer mogelijk is?</text:p>
      <text:p text:style-name="ifm_p_mt.3.76mm_ifm">Antwoord 9</text:p>
      <text:p text:style-name="ifm_p_ifm">Nederland is partij bij het CITES-verdrag dat tot doel heeft om de handel in bedreigde diersoorten te beperken en waar nodig uit ecologisch oogpunt te verbieden. In het kader van de Wet dieren ben ik bezig om vanuit het oogpunt van het welzijn van zoogdieren de positieflijst voor gehouden zoogdieren op te stellen. Zoogdiersoorten die niet op de lijst staan, zullen niet mogen worden gehouden. Uiteraard komt er overgangsrecht voor het houden van zoogdieren die niet op de lijst staan, maar op het moment van inwerkingtreding van de regelgeving al werden gehouden.</text:p>
      <text:p text:style-name="ifm_p_mt.3.76mm_ifm">Vraag 10</text:p>
      <text:p text:style-name="ifm_p_ifm">Kunt u bevestigen dat u eerder heeft toegezegd een positieflijst voor zoogdieren op te stellen<text:note text:id="ID-2012Z07629-d36e131" text:note-class="footnote"><text:note-citation text:label="3 ">3</text:note-citation><text:note-body><text:p text:style-name="ifm_p_font.normal_size.6.93pt_mt..5mm_indent.-0.1161in_mleft.0.1161in_ifm">Kamerstuk, 29 446, nr. 81.</text:p></text:note-body></text:note>, maar dat u in reactie op de media-aandacht rondom de internethandel in dieren heeft gezegd al voor het einde van deze week te komen met een positieflijst?<text:note text:id="ID-2012Z07629-d36e140" text:note-class="footnote"><text:note-citation text:label="4 ">4</text:note-citation><text:note-body><text:p text:style-name="ifm_p_font.normal_size.6.93pt_mt..5mm_indent.-0.1161in_mleft.0.1161in_ifm">
               http://www.telegraaf.nl/binnenland/11881878/__Lijst_tegen_dierenhandel__.html en Een Vandaag 10 april 2012.</text:p></text:note-body></text:note> o ja, kan de Kamer de door u toegezegde positieflijst inderdaad aan het einde van de week tegemoet zien?</text:p>
      <text:p text:style-name="ifm_p_mt.3.76mm_ifm">Antwoord 10</text:p>
      <text:p text:style-name="ifm_p_ifm">Nee, zie mijn antwoord op vraag 1. De positieflijst voor zoogdieren treedt volgens planning op 1 januari 2013 in werking.</text:p>
      <text:p text:style-name="ifm_p_mt.3.76mm_ifm">Vraag 11</text:p>
      <text:p text:style-name="ifm_p_ifm">Deelt u de mening dat een positieflijst voor enkel zoogdieren niet toereikend is voor dit probleem? Zo ja, wanneer gaat u naast een positieflijst voor zoogdieren ook een positieflijst voor vogels, amfibieën, reptielen en vissen opstellen? Zo neen, waarom niet?</text:p>
      <text:p text:style-name="ifm_p_mt.3.76mm_ifm">Antwoord 11</text:p>
      <text:p text:style-name="ifm_p_ifm">Vooralsnog wordt er een positieflijst voor zoogdieren opgesteld. Zowel het opstellen van als het werken met de positieflijst, inclusief de handhaving, is complex. Bij gebleken goede ervaringen met deze lijst met zoogdiersoorten zal ik overwegen om de positieflijst uit te breiden naar andere diergroepen.</text:p>
      <text:p text:style-name="ifm_p_mt.3.76mm_ifm">Vraag 12</text:p>
      <text:p text:style-name="ifm_p_ifm">Kunt u uiteenzetten hoe het staat het met de uitvoering van de motie Ouwehand<text:note text:id="ID-2012Z07629-d36e161" text:note-class="footnote"><text:note-citation text:label="5 ">5</text:note-citation><text:note-body><text:p text:style-name="ifm_p_font.normal_size.6.93pt_mt..5mm_indent.-0.1161in_mleft.0.1161in_ifm">Kamerstuk, 28 286, nr 534.</text:p></text:note-body></text:note> over het onmogelijk maken van het houden van ooievaars als huisdier, bijvoorbeeld in het kader van de nog in te voeren positieflijst?</text:p>
      <text:p text:style-name="ifm_p_mt.3.76mm_ifm">Antwoord 12</text:p>
      <text:p text:style-name="ifm_p_ifm">Zie mijn antwoord op vraag 11.</text:p>
      <text:p text:style-name="ifm_p_mt.3.76mm_ifm">Vraag 13</text:p>
      <text:p text:style-name="ifm_p_ifm">Bent u bereid zo spoedig mogelijk een verbod op de handel in dieren op internet in te stellen? Zo ja, op welke wijze en termijn? Zo nee, waarom niet?</text:p>
      <text:p text:style-name="ifm_p_mt.3.76mm_ifm">Antwoord 13</text:p>
      <text:p text:style-name="ifm_p_ifm">Nee, handel in dieren is toegestaan voorzover dit binnen de bestaande wet- en regelgeving plaatsvindt. Dit geldt voor internethandel en voor de reguliere 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Ouwehand over de internethandel in (wilde) dieren (sts ELI)</dc:title>
    <meta:user-defined meta:name="OVERHEIDop.ParlID/DC.identifier">ah-tk-20112012-2736</meta:user-defined>
    <meta:user-defined meta:name="OVERHEIDop.vraagnummer">2012Z07629</meta:user-defined>
    <meta:user-defined meta:name="OVERHEIDop.aanhangselNummer">2736</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H. Bleker</meta:user-defined>
    <meta:user-defined meta:name="OVERHEIDop.vergaderjaar">2011-2012</meta:user-defined>
    <meta:user-defined meta:name="DCTERMS.W3CDTF/OVERHEIDop.datumOntvangst">2012-06-11</meta:user-defined>
    <meta:user-defined meta:name="OVERHEID.StatenGeneraal/DC.creator">Tweede Kamer der Staten-Generaal</meta:user-defined>
    <dc:language>nl</dc:language>
    <meta:user-defined meta:name="DCTERMS.alternative"/>
    <meta:user-defined meta:name="DC.title">Antwoord vragen van het lid Ouwehand over de internethandel in (wilde) dieren (sts ELI)</meta:user-defined>
    <meta:user-defined meta:name="DCTERMS.W3CDTF/DCTERMS.available">2012-06-13</meta:user-defined>
    <meta:user-defined meta:name="OVERHEIDop.publicationName">Kamervragen (Aanhangsel)</meta:user-defined>
    <meta:user-defined meta:name="OVERHEID.Organisatietype/OVERHEID.organisationType">staten generaal</meta:user-defined>
    <meta:user-defined meta:name="DCTERMS.W3CDTF/DCTERMS.issued">2012-06-11</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