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text:p>
      <text:p text:style-name="kamervragen">Vragen van het lid 
            Jacobi
            (PvdA) aan de staatssecretaris van Economische Zaken, Landbouw en Innovatie over bedreigde haaiensoort op de menukaart van
            een Schevenings restaurant (ingezonden 26 augustus 2011).
         </text:p>
      <text:p text:style-name="kamervragen">Antwoord van staatssecretaris 
            Bleker
            (Economische Zaken, Landbouw en Innovatie) (ontvangen 10 oktober 2011).
         </text:p>
      <text:h text:outline-level="2" text:style-name="stuktitel">Vraag 1
            </text:h>
      <text:p text:style-name="vraag">Kent u het bericht «Bedreigde haai op de menukaart»?<text:note text:id="ID-2011Z16505-d29e94" text:note-class="footnote"><text:note-citation text:label="1">1</text:note-citation><text:note-body><text:p>iNSnet, 24 augustus »11, www.duurzaamnieuws.nl http://www.duurzaamnieuws.nl/bericht.rxml?id=67890&amp;title=Bedreigde%20haai%20op%20de%20menukaart</text:p></text:note-body></text:note>
               
            </text:p>
      <text:h text:outline-level="2" text:style-name="stuktitel">Antwoord 1
            </text:h>
      <text:p text:style-name="antwoord">Ja.</text:p>
      <text:h text:outline-level="2" text:style-name="stuktitel">Vraag 2
            </text:h>
      <text:p text:style-name="vraag">Is het waar dat er voor de gehele Europese Unie een vangstverbod geldt op de vangst van deze haaiensoort (Lamnus nassa)? Zo
               ja, hoe is het dan mogelijk dat deze haai gevangen, geveild en geserveerd is zonder dat dit is opgemerkt door controles of
               inspecties?
            </text:p>
      <text:h text:outline-level="2" text:style-name="stuktitel">Antwoord 2
            </text:h>
      <text:p text:style-name="antwoord">In internationale wateren geldt er volgens de TAC en quotum verordening (EU 57/2011) een algemeen verbod op het aan boord
               hebben van de haringhaai voor Europese vissers. Voorts geldt in de meeste Europese wateren een zogenaamd nul-quotum, onder
               andere voor de Noordzee. Dat betekent dat deze soort niet aangeland mag worden.
            </text:p>
      <text:p text:style-name="antwoord">Dat dit dier toch onopgemerkt geveild is, heeft twee oorzaken. Allereerst is de haai niet herkend als haringhaai door medewerkers
               van de afslag. Ten tweede vond op dat moment geen inspectie plaats op die locatie.
            </text:p>
      <text:h text:outline-level="2" text:style-name="stuktitel">Vraag 3
            </text:h>
      <text:p text:style-name="vraag">Welke sancties kunnen de visser, de veiling en de restauranthouder tegemoet zien nu achteraf bekend is geworden dat zij zich
               ingelaten hebben met illegale vishandel?
            </text:p>
      <text:h text:outline-level="2" text:style-name="stuktitel">Antwoord 3
            </text:h>
      <text:p text:style-name="antwoord">Het aanlanden van de haringhaai is verboden, de handel erin niet. Het dier had niet aangeland mogen worden. Op verzoek van
               de nVWA zullen de Engelse autoriteiten de Engelse visser in kwestie vervolgen voor het overschrijden van het quotum. Het dossier
               is inmiddels aan hen overgedragen. Het is aan de Engelse autoriteiten om de strafmaat vast te stellen.
            </text:p>
      <text:h text:outline-level="2" text:style-name="stuktitel">Vraag 4
            </text:h>
      <text:p text:style-name="vraag">Kunt u aangeven op welke wijze u, ruim twee jaar na de inwerkingtreding van het Actieplan ter bescherming van haaien van de
               Europese Commissie, invulling geeft aan uw belofte deze uiterst bedreigde dieren te beschermen?
            </text:p>
      <text:h text:outline-level="2" text:style-name="stuktitel">Antwoord 4
            </text:h>
      <text:p text:style-name="antwoord">Europees gezien is het aan de Commissie om voorstellen te doen om haaien te beschermen. Ik steun de Commissie in het opleggen
               van beschermende maatregelen. Het betreft hier onder andere vangstbeperkingen in de diverse TAC en quotumverordeningen (onder
               andere die van de diepzeevangsten) en het uitbreiden van de datacollectieverordening. Zo wordt nog dit najaar de vangstbeperking
               van de haringhaai in Europese wateren uitgebreid en ook verwacht ik een voorstel van de Commissie voor de aanscherping van
               het ontvinverbod.
            </text:p>
      <text:p text:style-name="antwoord">Ook ik wil bijdragen aan de bescherming van bedreigde haaien en roggen. Er vindt overleg plaats met de deskundigen van IMARES
               en de maatschappelijke organisaties in het kader van het Nederlandse «shark action plan». Er wordt onderzoek gedaan naar de
               vangsten en de aanlandingen van haaien en roggen. De Nederlandse Shark Alliance heeft een determinatiekaart ontworpen die
               moet helpen om de herkenbaarheid en bewustwording bij de vissers, inspecteurs en bij de afslag te vergroten.
            </text:p>
      <text:h text:outline-level="2" text:style-name="stuktitel">Vraag 5
            </text:h>
      <text:p text:style-name="vraag">Deelt  u de mening dat de bescherming op internationaal en Europees niveau niets uithaalt als de nationale handhaving niet
               op orde is? Zo nee, waarom niet? Zo ja, hoe gaat u op nationaal niveau het verbod op aanlanding en verkoop daadwerkelijk handhaven?
            </text:p>
      <text:h text:outline-level="2" text:style-name="stuktitel">Antwoord 5
            </text:h>
      <text:p text:style-name="antwoord">De verantwoordelijkheid voor de controle ligt bij de lidstaten. Ik onderschrijf dat de controle op alle niveaus op orde moet
               zijn. Extra controles kunnen echter dergelijke incidenten nooit volledig uitsluiten. Het gaat hier om een uitzonderlijke vangst.
            </text:p>
      <text:p text:style-name="antwoord">Ik vind dat de bescherming erbij gebaat is als een gevangen haringhaai tijdig herkend wordt en snel en ongedeerd teruggezet
               ka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