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het lid <text:span text:style-name="ifm_span_font.bold_ifm">Irrgang</text:span> (SP) aan de staatssecretaris van Buitenlandse Zaken over <text:span text:style-name="ifm_span_font.italic_ifm">waterprivatisering door de Wereldbank</text:span> (ingezonden 24 april 2012).</text:p>
      <text:p text:style-name="ifm_p_font.roman_mt.3.76mm_ifm">Antwoord van staatssecretaris <text:span text:style-name="ifm_span_font.bold_ifm">Knapen</text:span> (Buitenlandse Zaken) (ontvangen 11 mei 2012).</text:p>
      <text:p text:style-name="ifm_p_mt.3.76mm_ifm">Vraag 1 en 2</text:p>
      <text:p text:style-name="ifm_p_ifm">Wat is uw reactie op het rapport «Shutting the Spigot on Private Water: The case for the World Bank to divest» van de Amerikaanse niet-gouvernementele organisatie (NGO) Corporate Accountability International?<text:note text:id="ID-2012Z08819-d36e58" text:note-class="footnote"><text:note-citation text:label="1 ">1</text:note-citation><text:note-body><text:p text:style-name="ifm_p_font.normal_size.6.93pt_mt..5mm_indent.-0.1161in_mleft.0.1161in_ifm">
               http://www.stopcorporateabuse.org/node/1660
            </text:p></text:note-body></text:note>
      </text:p>
      <text:p text:style-name="ifm_p_ifm">Kunt u aangeven of u het gegeven voorbeeld van de waterprivatisering in Manilla als een succesverhaal beschouwt? Zo ja, waarom? Zo neen, welke implicaties heeft dit voor uw beleid?</text:p>
      <text:p text:style-name="ifm_p_mt.3.76mm_ifm">Antwoord 1 en 2</text:p>
      <text:p text:style-name="ifm_p_ifm">Ik heb kennisgenomen van het rapport. Nederland is echter niet betrokken bij de watervoorziening in Manilla. Ik neem het voorbeeld ter kennisgeving aan.</text:p>
      <text:p text:style-name="ifm_p_mt.3.76mm_ifm">Vraag 3</text:p>
      <text:p text:style-name="ifm_p_ifm">Kunt u ingaan op de kritiek die het rapport geeft op de benadering van de «operationele doelmatigheid» door de Wereldbank?</text:p>
      <text:p text:style-name="ifm_p_mt.3.76mm_ifm">Antwoord 3</text:p>
      <text:p text:style-name="ifm_p_ifm">Over dit onderwerp heb ik een constructieve beleidsdialoog met de Bank, die ik niet terug zie in de conclusie en aanbevelingen.</text:p>
      <text:p text:style-name="ifm_p_ifm">In veel gevallen is gebleken dat de private sector beter geëquipeerd is dan de publieke sector om op een efficiënte en doelmatige wijze de drinkwatervoorziening te garanderen en daarmee bij te dragen aan financiële duurzaamheid en zelfredzaamheid. De rol van een onafhankelijke toezichthouder en van maatschappelijke organisaties is hierbij van groot belang met het oog op het vaststellen van minimaal kostendekkende tarieven en het veiligstellen van toegang voor de allerarmsten.</text:p>
      <text:p text:style-name="ifm_p_ifm">Een waterbedrijf moet zijn kosten kunnen dekken. Ik zie geen reden om huishoudens die zijn aangesloten op het waterleidingnet te subsidiëren, terwijl zij die niet zijn aangesloten wel de volledige kosten van hun «alternatieve» watervoorziening moeten betalen.</text:p>
      <text:p text:style-name="ifm_p_ifm">Ik ben geen voorstander van volledige privatisering van de drinkwatervoorziening, maar ieder land moet daarin zijn eigen keuzes maken. Nederland doet dat ook. Landen die geïnteresseerd zijn in het Nederlandse model waarbij het eigendom van het drinkwaterbedrijf in handen blijft van de overheid en het beheer wordt uitbesteed aan een private onderneming, zijn welkom om daar met ons over te praten.</text:p>
      <text:p text:style-name="ifm_p_mt.3.76mm_ifm">Vraag 4</text:p>
      <text:p text:style-name="ifm_p_ifm">Kunt u tevens ingaan op de kritiek die het rapport geeft op het gebrek aan investeringen in en uitbreiding van de infrastructuur door de private sector?</text:p>
      <text:p text:style-name="ifm_p_mt.3.76mm_ifm">Antwoord 4</text:p>
      <text:p text:style-name="ifm_p_ifm">Investeringen en uitbreiding van de infrastructuur is vaak de verantwoordelijkheid van de eigenaar van het netwerk, in veel gevallen de overheid. Afhankelijk van de contractvoorwaarden kan de private partij hierin participeren. Omdat het risico niet in verhouding staat tot het rendement vindt dit echter zelden plaats.</text:p>
      <text:p text:style-name="ifm_p_mt.3.76mm_ifm">Vraag 5</text:p>
      <text:p text:style-name="ifm_p_ifm">Kunt u ingaan op de theoretische inzichten over waterprivatisering zoals verwoord op pagina 16 en verder van het rapport? Welke lessen trekt u hieruit voor uw toekomstige beleid inzake water en private sectorontwikkeling?</text:p>
      <text:p text:style-name="ifm_p_mt.3.76mm_ifm">Antwoord 5</text:p>
      <text:p text:style-name="ifm_p_ifm">Volledige privatisering van de drinkwatervoorziening heeft niet mijn steun. Het Nederlandse beleid zet daar dan ook niet op in.</text:p>
      <text:p text:style-name="ifm_p_mt.3.76mm_ifm">Vraag 6</text:p>
      <text:p text:style-name="ifm_p_ifm">Wat is uw reactie op de kritiek van het rapport met betrekking tot de ongewenste belangenverstrengeling van de Wereldbank in haar rol als mede-eigenaar van waterbedrijven en tevens onpartijdig adviseur en expert? Bent u het eens met deze kritiek?</text:p>
      <text:p text:style-name="ifm_p_mt.3.76mm_ifm">Antwoord 6</text:p>
      <text:p text:style-name="ifm_p_ifm">De Wereldbank verschaft leningen aan overheden en publieke instellingen. IFC, onderdeel van de Wereldbank Groep, verschaft leningen en eigen vermogen aan private bedrijven. Het rapport spreekt van de Wereldbank terwijl het in dit geval over de Wereldbank Groep gaat. Ik kan mij voorstellen dat het beeld ontstaat dat er in specifieke gevallen sprake is van een te grote concentratie van verantwoordelijkheden vanuit verschillende delen van de Wereldbank Groep. Op groepsniveau zijn er echter voldoende waarborgen ingebouwd om belangenverstrengeling te voorkomen. Ik zal nogmaals onder de aandacht van de Wereldbank Groep brengen dat het van belang is verkeerde beeldvorming op dit punt tegen te gaan.</text:p>
      <text:p text:style-name="ifm_p_mt.3.76mm_ifm">Vraag 7</text:p>
      <text:p text:style-name="ifm_p_ifm">Kunt u zich vinden in de conclusie en de aanbevelingen in het rapport? Zo neen, waarom niet? Zo ja, wat gaat u hiermee doen?</text:p>
      <text:p text:style-name="ifm_p_mt.3.76mm_ifm">Antwoord 7</text:p>
      <text:p text:style-name="ifm_p_ifm">Ik vind de conclusie en aanbevelingen van het rapport ongenuanceerd. De private sector kan een effectieve rol vervullen in de drinkwatervoorziening zonder dat het om volledige privatisering gaat. Dit komt in het rapport  en in de aanbevelingen niet goed tot uitdrukking. In mijn beleidsdialoog met de Wereldbank merk ik groeiende interesse voor het Nederlandse model van waterbedrijven die publiek eigendom zijn en blijven, maar die als een bedrijf worden gerund, «not for profit-not for loss». De komende tijd zal via evaluaties kritisch gekeken worden naar de effectiviteit van programma’s in de watersector waar het bedrijfsleven bij betrokken is.</text:p>
      <text:p text:style-name="ifm_p_mt.3.76mm_ifm">Vraag 8 en 9</text:p>
      <text:p text:style-name="ifm_p_ifm">Kunt u aangeven wat de stand van zaken is met betrekking tot de uitvoering van het amendement Irrgang inhoudende het schrappen van de Nederlandse bijdrage van 1,2 miljoen euro aan het Public-Private Infrastructure Advisory Facility (PPIAF) in 2012 ten behoeve van technische assistentie bij het privatiseren van de watervoorziening?<text:note text:id="ID-2012Z08819-d36e109" text:note-class="footnote"><text:note-citation text:label="2 ">2</text:note-citation><text:note-body><text:p text:style-name="ifm_p_font.normal_size.6.93pt_mt..5mm_indent.-0.1161in_mleft.0.1161in_ifm">Kamerstuk 33 000 V, nr. 112.</text:p></text:note-body></text:note>
      </text:p>
      <text:p text:style-name="ifm_p_ifm">Kunt u tevens een nadere toelichting geven op eventuele contractuele verplichtingen met het PPIAF tot 2013?</text:p>
      <text:p text:style-name="ifm_p_mt.3.76mm_ifm">Antwoord 8 en 9</text:p>
      <text:p text:style-name="ifm_p_ifm">Conform het amendement Irrgang (Kamerstuk 33 000 V, nr. 112) is de Nederlandse bijdrage aan PPIAF in 2012 met Euro 1,2 mln. gekort. Het contract met de Wereldbank is aangepast.</text:p>
      <text:p text:style-name="ifm_p_ifm">Na aanpassing van het contract bedraagt de resterende contractuele verplichting met PPIAF in 2012 USD 286 000 en blijft een contractuele verplichting bestaan in 2013 van USD 2 mln.</text:p>
      <text:p text:style-name="ifm_p_mt.3.76mm_ifm">Vraag 10</text:p>
      <text:p text:style-name="ifm_p_ifm">Vormt bovengenoemd rapport voor u voldoende aanleiding om uw steun aan het PPIAF definitief te beëindigen? Zo neen, waarom niet?</text:p>
      <text:p text:style-name="ifm_p_mt.3.76mm_ifm">Antwoord 10</text:p>
      <text:p text:style-name="ifm_p_ifm">Nee. Steun aan overheden in ontwikkelingslanden op het gebied van publiek-private samenwerking bij de ontwikkeling van infrastructuur is onderdeel van mijn beleid. Infrastructuur is een noodzakelijke voorwaarde voor economische groei en de ontwikkeling van de private sector. De behoefte aan infrastructuur in ontwikkelingslanden is enorm. Via publiek-private samenwerking kunnen kennis, kunde, innovatiekracht en kapitaal vanuit de private sector ingezet worden om infrastructuur te realiseren. PPIAF levert vraag-gestuurd advies aan overheden in ontwikkelingslanden op het terrein van publiek-private samenwerking bij de ontwikkeling van infrastructuur in verschillende sectoren, waaronder elektriciteit, transport, telecommunicatie, irrigatie en water. Thema’s als verbeterde toegang, prijsstelling, evenals efficiëntie en kwaliteit van de dienstverlening zijn onderdeel van de adviesverlening. Uiteindelijk bepaalt een ontwikkelingsland zelf of en hoe de private sector wordt ingeschakeld, in welke sector dit gebeurd en via welke vorm van publiek-private samenwerking. Nederland is één van de 11 donoren van PPIAF en is sinds 2001 donor.</text:p>
      <text:p text:style-name="ifm_p_ifm">Bovengenoemd rapport geeft aanleiding om in de beleidsdiscussie tussen donoren en de Program Management Unit van PPIAF over de adviesverlening in de drinkwatersector het belang van armoedefocus en universele toegang tot water nogmaals te onderstrepen. Na het aflopen van de contractuele verplichting met PPIAF in 2013, en op basis van een evaluatie van het programma, zal worden besloten of Nederland PPIAF na 2013 blijft ondersteunen.</text:p>
      <text:p text:style-name="ifm_p_mt.3.76mm_ifm">Vraag 11</text:p>
      <text:p text:style-name="ifm_p_ifm">Vormt bovenstaand rapport voor u voldoende aanleiding om geen steun meer te verlenen aan beleid dat is gericht op waterprivatisering in ontwikkelingslanden?</text:p>
      <text:p text:style-name="ifm_p_mt.3.76mm_ifm">Antwoord 11</text:p>
      <text:p text:style-name="ifm_p_ifm">Volledige privatisering van de drinkwatervoorziening heeft niet mijn steun. Het Nederlandse model, of een variant hierop, van een publiek-privaat partnerschap waarbij het eigendom van de drinkwatervoorziening in publieke handen is en het beheer en management wordt uitbesteed (via een concessie en/of management contract) aan een private partij, heeft mijn voorkeur. Dit model biedt goede kansen op financiële duurzaamheid van de watervoorziening – en daarmee op zelfredzaamheid van het betreffende land. Er moet wel oog zijn voor de minder draagkrachtigen in een dergelijke aanpak. Daarom ondersteun ik maatschappelijke organisaties in hun werk bij het aanleggen van speciale voorzieningen, zoals gemeenschappelijke water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Irrgang over waterprivatisering door de Wereldbank</dc:title>
    <meta:user-defined meta:name="OVERHEIDop.ParlID/DC.identifier">ah-tk-20112012-2518</meta:user-defined>
    <meta:user-defined meta:name="OVERHEIDop.vraagnummer">2012Z08819</meta:user-defined>
    <meta:user-defined meta:name="OVERHEIDop.aanhangselNummer">2518</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ontvanger">H.P.M. Knapen</meta:user-defined>
    <meta:user-defined meta:name="OVERHEIDop.vergaderjaar">2011-2012</meta:user-defined>
    <meta:user-defined meta:name="DCTERMS.W3CDTF/OVERHEIDop.datumOntvangst">2012-05-11</meta:user-defined>
    <meta:user-defined meta:name="OVERHEID.StatenGeneraal/DC.creator">Tweede Kamer der Staten-Generaal</meta:user-defined>
    <dc:language>nl</dc:language>
    <meta:user-defined meta:name="DCTERMS.alternative"/>
    <meta:user-defined meta:name="DC.title">Antwoord vragen van het lid Irrgang over waterprivatisering door de Wereldbank</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1</meta:user-defined>
    <meta:user-defined meta:name="OVERHEID.TaxonomieBeleidsagenda/OVERHEID.category">Internationaal | Organisatie en beleid</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