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het lid <text:span text:style-name="ifm_span_font.bold_ifm">Wolbert</text:span> (PvdA) aan de staatsecretaris van Volksgezondheid, Welzijn en Sport over <text:span text:style-name="ifm_span_font.italic_ifm">woon-zorgcombinaties</text:span> (ingezonden 29 maart 2012).</text:p>
      <text:p text:style-name="ifm_p_font.roman_mt.3.76mm_ifm">Antwoord van staatssecretaris <text:span text:style-name="ifm_span_font.bold_ifm">Veldhuijzen van Zanten-Hyllner</text:span> (Volksgezondheid, Welzijn en Sport) (ontvangen 4 mei 2012).</text:p>
      <text:p text:style-name="ifm_p_mt.3.76mm_ifm">Vraag 1, 2, 3 en 4</text:p>
      <text:p text:style-name="ifm_p_ifm">Is het waar dat bewoners die een woning huren of willen gaan huren in een bepaald woon-zorgcomplex niet gedwongen kunnen worden zorg af te nemen bij een bepaalde «gekoppelde» zorgaanbieder, meestal de aanbieder die met de corporatie samen heeft gezorgd voor de totstandkoming van het complex? Heeft de huurder of de aspirant-huurder van een zorgappartement met andere woorden keuzevrijheid ten aanzien van de zorginstelling die extramurale zorg levert?</text:p>
      <text:p text:style-name="ifm_p_ifm">Mag een verhuurder een gecontracteerde huurder extra huur of extra kosten in rekening brengen zodra deze wisselt van de «gekoppelde» zorgaanbieder naar een andere? Wat vindt u van het argument dat de «gekoppelde»» zorgaanbieder heeft bijgedragen aan de totstandkoming van het complex en de andere zorgaanbieder niet, waardoor de extra investeringskosten in rekening worden gebracht?</text:p>
      <text:p text:style-name="ifm_p_ifm">Mag een verhuurder aan een huurder die bij een andere zorgaanbieder zorg afneemt het gebruik van «voorzieningen in het woon-zorgcomplex, die zijn betaald door de «gekoppelde zorginstelling» in rekening brengen? Zo ja, waarom wel? Zo nee, waarom niet?</text:p>
      <text:p text:style-name="ifm_p_ifm">Zou het in rekening brengen van extra kosten, zodra bewoners overstappen naar een andere zorgaanbieder, beschouwd kunnen worden als ontmoedigingsbeleid? Is het aankondigen van zo’n maatregel toegestaan? Is het toegestaan het in rekening brengen van extra kosten, zoals boven beschreven, in een overeenkomst voor zorg- en dienstverlening vast te leggen?</text:p>
      <text:p text:style-name="ifm_p_mt.3.76mm_ifm">Antwoord 1, 2, 3 en 4</text:p>
      <text:p text:style-name="ifm_p_ifm">Idealiter is de keuze van de cliënten vrij om onafhankelijk van de plek van waar men wil wonen te kunnen kiezen voor een zorgleverancier. In een aantal gevallen is het vanuit doelmatigheidsredenen of veiligheidsredenen niet goed mogelijk om iedere bewoner zelf (voor alle onderdelen) zijn eigen keuze te laten bepalen en worden in het huurcontract afspraken gemaakt over een inperking van de vrije keuze. Een cliënt maakt dan gelijktijdig keuzes ten aanzien van wonen en dienstverlening.</text:p>
      <text:p text:style-name="ifm_p_ifm">Het staat huurder en verhuurder vrij om in het huurcontract afspraken te maken over de afname van zorg bij zorgaanbieders waarmee de verhuurder een samenwerkingsverband heeft.</text:p>
      <text:p text:style-name="ifm_p_ifm">De eigenaar van de verhuur van een appartement verbindt dan extra voorwaarden aan de verhuur van de woonruimte, die inhouden dat de zorg wordt betrokken van een zorgaanbieder waarmee men samenwerkt. Dergelijke voorwaarden kan een eigenaar in bepaalde gevallen ook verbinden aan de verkoop van woonruimte.</text:p>
      <text:p text:style-name="ifm_p_ifm">De AWBZ bevat geen regels ten aanzien van de voorwaarden waaronder iemand woonruimte koopt of huurt. Er is dan ook geen strijdigheid met deze wet.</text:p>
      <text:p text:style-name="ifm_p_ifm">Een andere relevante wet de Mededingingswet. Een verplichting voor de huurder om ook zorg af te nemen van de verhuurder, kan in strijd zijn met het verbod op misbruik van een economische machtspositie uit die wet. Koppelverkoop is namelijk verboden, indien de verhuurder een economische machtspositie heeft op een afgebakende relevante markt. Als daar sprake van is en er is een merkbaar effect voor de mededinging, dan kan de NMa optreden. Verhuurder kan als verweer eventueel objectieve rechtvaardigingsgronden aanvoeren (zoals veiligheidsredenen), die de NMa in aanmerking kan nemen bij een eventueel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lid Wolbert over woon-zorgcombinaties</dc:title>
    <meta:user-defined meta:name="OVERHEIDop.ParlID/DC.identifier">ah-tk-20112012-2405</meta:user-defined>
    <meta:user-defined meta:name="OVERHEIDop.vraagnummer">2012Z06474</meta:user-defined>
    <meta:user-defined meta:name="OVERHEIDop.aanhangselNummer">240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Antwoorden op vragen lid Wolbert over woon-zorgcombinaties</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