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4</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De Alpenzwendel. In het spoor van de voetbalmaffia»en «Enveloppen in Huis ter duin. Talloze lijntjes lopen naar Nederland» en matchfixing</text:span> (ingezonden 9 maart 2012).</text:p>
      <text:p text:style-name="ifm_p_font.roman_mt.3.76mm_ifm">Antwoord van minister <text:span text:style-name="ifm_span_font.bold_ifm">Schippers</text:span> (Volksgezondheid, Welzijn en Sport), mede namens de minister van Veiligheid en Justitie (ontvangen 4  mei 2012). Zie ook Aanhangsel Handelingen, vergaderjaar 2011–2012, nr. 2063.</text:p>
      <text:p text:style-name="ifm_p_mt.3.76mm_ifm">Vraag 1</text:p>
      <text:p text:style-name="ifm_p_ifm">Heeft u kennisgenomen van de artikelen «De Alpenzwendel. In het spoor van de voetbalmaffia»<text:note text:id="ID-2012Z04730-d36e50" text:note-class="footnote"><text:note-citation text:label="1 ">1</text:note-citation><text:note-body><text:p text:style-name="ifm_p_font.normal_size.6.93pt_mt..5mm_indent.-0.1161in_mleft.0.1161in_ifm"> « De Alpenzwendel. In het spoor van de voetbalmaffia» Voetbal International, week 10, p 114 t/m 1117.</text:p></text:note-body></text:note> en «Enveloppen in Huis ter duin. Talloze lijntjes lopen naar Nederland»<text:note text:id="ID-2012Z04730-d36e58" text:note-class="footnote"><text:note-citation text:label="2 ">2</text:note-citation><text:note-body><text:p text:style-name="ifm_p_font.normal_size.6.93pt_mt..5mm_indent.-0.1161in_mleft.0.1161in_ifm"> «Enveloppen in Huis ter duin. Talloze lijntjes lopen naar Nederland» Voetbal International, week 9, p 114 t/m 116.</text:p></text:note-body></text:note> waarin omkoping en bedrog in de internationale voetbal aan de orde wordt gesteld?</text:p>
      <text:p text:style-name="ifm_p_mt.3.76mm_ifm">Antwoord 1</text:p>
      <text:p text:style-name="ifm_p_ifm">Ja.</text:p>
      <text:p text:style-name="ifm_p_mt.3.76mm_ifm">Vraag 2 en 3</text:p>
      <text:p text:style-name="ifm_p_ifm">Is er contact geweest tussen de Duitse openbaar aanklager en de Nederlandse politie en/of justitie over matchfixing, Paul R en/of de zaak in Bochum? Zo ja, is het waar dat dit niet bekend was bij Nederlandse hoofdofficier van Justitie? Zo ja, wat is hiervan de oorzaak?<text:note text:id="ID-2012Z04730-d36e72" text:note-class="footnote"><text:note-citation text:label="3 ">3</text:note-citation><text:note-body><text:p text:style-name="ifm_p_font.normal_size.6.93pt_mt..5mm_indent.-0.1161in_mleft.0.1161in_ifm"> «Enveloppen in Huis ter duin. Talloze lijntjes lopen naar Nederland» Voetbal International, week 9 p 116.</text:p></text:note-body></text:note>
      </text:p>
      <text:p text:style-name="ifm_p_ifm">Doet de Nederlandse politie onderzoek naar matchfixing? Zo ja, sinds wanneer? Zo nee, waarom niet?</text:p>
      <text:p text:style-name="ifm_p_mt.3.76mm_ifm">Antwoord 2 en 3</text:p>
      <text:p text:style-name="ifm_p_ifm">Er is geen contact geweest met de Duitse autoriteiten anders dan dat er in 2009 een rechtshulpverzoek is gedaan door de Duitse autoriteiten strekkende tot het verrichten van opsporingshandelingen waarvan een in Nederland wonende onderdaan het onderwerp was. De resultaten van het onderzoek in Duitsland hebben niet geleid tot het doen van een nader onderzoek door de Duitse autoriteiten. Ook hebben de Nederlandse autoriteiten geen informatie verkregen die zou duiden op strafbare feiten die in dit verband in Nederland begaan zouden zijn.</text:p>
      <text:p text:style-name="ifm_p_mt.3.76mm_ifm">Vraag 4</text:p>
      <text:p text:style-name="ifm_p_ifm">Klopt het dat Interpol ruimte en budget heeft gereserveerd voor de strijd tegen de bendes achter het internationale matchfixing?  Klopt het dat Nederland, anders dan veel andere Europese landen, niet meedoet aan de intensieve samenwerking in de strijd tegen deze voetbalbendes? Zo ja, wat is hiervan de reden?</text:p>
      <text:p text:style-name="ifm_p_mt.3.76mm_ifm">Antwoord 4</text:p>
      <text:p text:style-name="ifm_p_ifm">Momenteel valt de aanpak van match fixing onder het hoofdkwartier van Interpol in Lyon. In 2014 wordt dit onderwerp ondergebracht bij de afdeling Sports &amp; Integrity in Singapore. Deze afdeling wordt grotendeels gefinancierd door de FIFA. Interpol sloot daartoe in mei 2011 een convenant met een looptijd van 10 jaar. Komende zomer zal de eerste mondiale conferentie over sport-integrity plaatsvinden in Singapore. Dit zal gebeuren in nauwe samenwerking met de FIFA. Een Nederlandse afvaardiging vanuit de politie zal aanwezig zijn op de conferentie. Zoals in de beantwoording van de eerdere Kamervragen over match fixing en het verkopen van voetbalwedstrijden (Tweede Kamer, vergaderjaar 2011–2012, Aanhangsel 1884) reeds gesteld, wordt in Europees verband bijgedragen aan de discussie door kennis uit te wisselen over de Nederlandse wet- en regelgeving die van toepassing is op de verschillende aspecten van match fixing en worden goede voorbeelden op het terrein van preventie en educatie gedeeld.</text:p>
      <text:p text:style-name="ifm_p_mt.3.76mm_ifm">Vraag 5</text:p>
      <text:p text:style-name="ifm_p_ifm">Hoe beoordeelt u de aanbeveling van de voetbalbond om onze nationale wetgeving met het oog op matchfixing nog eens kritisch te bekijken? Overweeg u wetgeving? Zo ja, welke?</text:p>
      <text:p text:style-name="ifm_p_mt.3.76mm_ifm">Antwoord 5</text:p>
      <text:p text:style-name="ifm_p_ifm">Voor de aanpak van criminele gedragingen gerelateerd aan match fixing in ons land volstaat het nationale strafrechtelijke stelsel. Bij een gerezen verdenking van niet-ambtelijke omkoping (artikel 328ter Wetboek van Strafrecht), is vervolging ter zake van dat artikel mogelijk.</text:p>
      <text:p text:style-name="ifm_p_mt.3.76mm_ifm">Vraag 6</text:p>
      <text:p text:style-name="ifm_p_ifm">Deelt u de mening dat matchfixing een groot gevaar vormt voor de Nederlandse sport, de Nederlandse sporters en het Nederlandse voetbal in het bijzonder? Kunt u aangeven wat uw inzet zal zijn in de komende periode om matchfixing in Nederland bestrijden en buiten de deur te houden?</text:p>
      <text:p text:style-name="ifm_p_mt.3.76mm_ifm">Antwoord 6</text:p>
      <text:p text:style-name="ifm_p_ifm">Match fixing is een mondiaal probleem. Op dit moment is het Openbaar Ministerie niet bekend met concrete informatie over het omkopen van spelers of scheidsrechters in Nederland. Eerst en vooral is de Nederlandse sportwereld aan zet, en deze – in het bijzonder de Koninklijke Nederlandse Voetbalbond (KNVB) – zet hier fors op in met verschillende preventieve maatregelen. Mijn beleid hierop is aanvullend. Ik deel op nationaal en Europees niveau kennis en stel de Nederlandse sportwereld in staat om preventieve projecten uit te voeren, zoals het verhogen van de weerbaarheid van scheidsrechters. Voor de aanpak van criminele gedragingen gerelateerd aan match fixing in ons land volstaat het nationale strafrechtelijke 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Van Dekken en Recourt over der artikelen “De Alpenzwendel. In het spoor van de voetbalmaffia”en “Enveloppen in Huis ter duin. Talloze lijntjes lopen naar Nederland”en matchfixing</dc:title>
    <meta:user-defined meta:name="OVERHEIDop.ParlID/DC.identifier">ah-tk-20112012-2404</meta:user-defined>
    <meta:user-defined meta:name="OVERHEIDop.vraagnummer">2012Z04730</meta:user-defined>
    <meta:user-defined meta:name="OVERHEIDop.aanhangselNummer">2404</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E.I. Schippers</meta:user-defined>
    <meta:user-defined meta:name="OVERHEIDop.vergaderjaar">2011-2012</meta:user-defined>
    <meta:user-defined meta:name="DCTERMS.W3CDTF/OVERHEIDop.datumOntvangst">2012-05-04</meta:user-defined>
    <meta:user-defined meta:name="OVERHEID.StatenGeneraal/DC.creator">Tweede Kamer der Staten-Generaal</meta:user-defined>
    <dc:language>nl</dc:language>
    <meta:user-defined meta:name="DCTERMS.alternative"/>
    <meta:user-defined meta:name="DC.title">Antwoorden op vragen van Van Dekken en Recourt over der artikelen “De Alpenzwendel. In het spoor van de voetbalmaffia”en “Enveloppen in Huis ter duin. Talloze lijntjes lopen naar Nederland”en matchfixing</meta:user-defined>
    <meta:user-defined meta:name="DCTERMS.W3CDTF/DCTERMS.available">2012-05-04</meta:user-defined>
    <meta:user-defined meta:name="OVERHEIDop.publicationName">Kamervragen (Aanhangsel)</meta:user-defined>
    <meta:user-defined meta:name="OVERHEID.Organisatietype/OVERHEID.organisationType">staten generaal</meta:user-defined>
    <meta:user-defined meta:name="DCTERMS.W3CDTF/DCTERMS.issued">2012-05-04</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