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Bouwmeester</text:span> (PvdA) aan de staatssecretarissen van Veiligheid en Justitie en van Financiën over <text:span text:style-name="ifm_span_font.italic_ifm">de verkoop van Holland Casino</text:span> (ingezonden 6 maart 2012).</text:p>
      <text:p text:style-name="ifm_p_font.roman_mt.3.76mm_ifm">Antwoord van staatssecretaris <text:span text:style-name="ifm_span_font.bold_ifm">Weekers</text:span> (Financiën) en staatssecretaris <text:span text:style-name="ifm_span_font.bold_ifm">Weekers</text:span> (Veiligheid en Justitie) (ontvangen 23 april 2012).</text:p>
      <text:p text:style-name="ifm_p_mt.3.76mm_ifm">Vraag 1</text:p>
      <text:p text:style-name="ifm_p_ifm">Kent u het bericht «Kabinet doet Holland Casino in de verkoop»<text:note text:id="ID-2012Z04202-d36e59" text:note-class="footnote"><text:note-citation text:label="1 ">1</text:note-citation><text:note-body><text:p text:style-name="ifm_p_font.normal_size.6.93pt_mt..5mm_indent.-0.1161in_mleft.0.1161in_ifm">Dagblad De Limburger, 5-3-2012.</text:p></text:note-body></text:note> en herinnert u zich het bericht «Verkoop Holland Casino»; PvdA: «Entertainmentbedrijf geen taak overheid»?<text:note text:id="ID-2012Z04202-d36e68" text:note-class="footnote"><text:note-citation text:label="2 ">2</text:note-citation><text:note-body><text:p text:style-name="ifm_p_font.normal_size.6.93pt_mt..5mm_indent.-0.1161in_mleft.0.1161in_ifm">Telegraaf 8-12-2009.</text:p></text:note-body></text:note>
      </text:p>
      <text:p text:style-name="ifm_p_mt.3.76mm_ifm">Antwoord 1</text:p>
      <text:p text:style-name="ifm_p_ifm">Ja.</text:p>
      <text:p text:style-name="ifm_p_mt.3.76mm_ifm">Vraag 2</text:p>
      <text:p text:style-name="ifm_p_ifm">Betekent het feit dat Holland Casino een staatsbedrijf is dat de verdere ontwikkeling naar een entertainmentbedrijf met onder andere een uitbreiding van theater- en horecafaciliteiten, wordt gehinderd? Zo nee, hoe verhoudt zich dit tot de regels ten aanzien van markt en overheid?</text:p>
      <text:p text:style-name="ifm_p_mt.3.76mm_ifm">Antwoord 2</text:p>
      <text:p text:style-name="ifm_p_ifm">Holland Casino is een private onderneming die zelfstandig opereert. Door de pseudo-aandeelhouder wordt het behandeld als ware het een staatsdeelneming. Inzake het ontplooien van nevenactiviteiten hebben de toenmalige ministers van Financiën en van Justitie uw Kamer op 24 maart 2010 een brief<text:note text:id="ID-2292-d36e79" text:note-class="footnote"><text:note-citation text:label="3 ">3</text:note-citation><text:note-body><text:p text:style-name="ifm_p_font.normal_size.6.93pt_mt..5mm_indent.-0.1161in_mleft.0.1161in_ifm"> Tweede Kamer, vergaderjaar 2009–2010, 24 557, nr. 117.</text:p></text:note-body></text:note> gestuurd met hun reactie op het advies van de landsadvocaat. Graag verwijzen wij u hiernaar. De brief gaat vooral in op de vraag in welke mate vernieuwing van het casinoconcept mogelijk is zonder de Europeesrechtelijke houdbaarheid van het monopolie voor speelcasino’s in gevaar te brengen. Volgens de landsadvocaat is het mogelijk de kwaliteit van het aanbod te verhogen en het aanbod aantrekkelijker te maken, zolang het speelaanbod en de hoeveelheid reclame daarvoor in zijn totaliteit niet wordt vergroot. Revitalisering van de bestaande casino’s zou niet op Europeesrechtelijke bezwaren stuiten, ook als in de bestaande casino’s meer dan voorheen plaats wordt ingeruimd voor horecafaciliteiten of als er een (klein) theater wordt ingericht.</text:p>
      <text:p text:style-name="ifm_p_mt.3.76mm_ifm">Vraag 3</text:p>
      <text:p text:style-name="ifm_p_ifm">Is het waar dat het kabinet momenteel werkt aan een voorstel tot privatisering van Holland Casino? Zo ja, wat is de stand van zaken van dat voorstel, op welke termijn is de verkoop mogelijk en had de Tweede Kamer eerder kennis van een dergelijk voorstel kunnen nemen? Zo nee, betekent dat dan dat u op dit moment op geen enkele manier overweegt Holland Casino te verkopen?</text:p>
      <text:p text:style-name="ifm_p_mt.3.76mm_ifm">Antwoord 3</text:p>
      <text:p text:style-name="ifm_p_ifm">Eén van de uitgangspunten van de van de in maart vorig jaar aan uw Kamer verzonden Beleidsvisie Kansspelen<text:note text:id="ID-2292-d36e96" text:note-class="footnote"><text:note-citation text:label="4 ">4</text:note-citation><text:note-body><text:p text:style-name="ifm_p_font.normal_size.6.93pt_mt..5mm_indent.-0.1161in_mleft.0.1161in_ifm"> Tweede Kamer, vergaderjaar 2010–2011, 24 557, nr. 124.</text:p></text:note-body></text:note> is om de beleidsdoelstellingen (voorkomen van kansspelverslaving, beschermen van de consument, tegengaan van fraude en witwassen en creëren van passend en attractief aanbod) zoveel mogelijk door het stellen van strikte regels en het uitoefenen van goed toezicht te bereiken en niet altijd vast te houden aan het huidige beginsel om per kansspelcategorie slechts één vergunning toe te laten. In het nieuwe kansspelbeleid zullen wij dan ook bezien hoe de markten geordend worden (één of meer vergunningen). Onze departementen werken momenteel hard aan voorstellen voor een gemoderniseerde inrichting en ordening van de kansspelmarkten voor casino’s en automatenhallen. De vraag of de overheid voor 100% eigenaar dient te zijn van Holland Casino is daar een afgeleide van. Een eventuele verkoop van Holland Casino zal derhalve bezien worden in samenhang met de voorstellen voor een gemoderniseerde inrichting en ordening van deze kansspeldeelmarkten. Een concreet voorstel tot privatisering is er nu derhalve niet.</text:p>
      <text:p text:style-name="ifm_p_mt.3.76mm_ifm">Vraag 4, 5 en 6</text:p>
      <text:p text:style-name="ifm_p_ifm">Indien het antwoord op vraag drie bevestigend is, op welke wijze overweegt het kabinet Holland Casino dan eventueel te verkopen? Gebeurt dat via een veiling van de vergunning, een onderhandse verkoop, uitgifte van aandelen of anders?</text:p>
      <text:p text:style-name="ifm_p_ifm">Indien verkoop wordt overwogen, vindt de verkoop van Holland Casino dan in zijn geheel plaats of worden afzonderlijke locaties afzonderlijk of in clusters verkocht? Op welke wijze wordt er bij de verkoop rekening gehouden met doelstellingen ten aanzien van het voorkomen van gokverslaving of het wiswassen van geld en met de belangen van het huidige personeel van dit staatsbedrijf?</text:p>
      <text:p text:style-name="ifm_p_ifm">Betekent een mogelijke verkoop van Holland Casino dat daarmee meer ruimte wordt gecreëerd voor entertainment en online gokken in combinatie met kansspelen binnen de vestigingen van Holland Casino?</text:p>
      <text:p text:style-name="ifm_p_mt.3.76mm_ifm">Antwoord 4, 5 en 6</text:p>
      <text:p text:style-name="ifm_p_ifm">Wij kunnen nu op deze vragen geen betekenisvolle antwoorden geven. Voor de vormgeving van voorstellen voor een gemoderniseerde inrichting en ordening van de kansspelmarkten zijn de in de vraag genoemde doelstellingen, alsook de bescherming van de consument tegen crimineel en frauduleus handelen onaantastbare randvoorwaarden. Marktordeningsopties die daar geen of onvoldoende rekening mee houden zijn onaanvaardbaar.</text:p>
      <text:p text:style-name="ifm_p_mt.3.76mm_ifm">Vraag 7 en 8</text:p>
      <text:p text:style-name="ifm_p_ifm">Is het waar dat er zes jaar geleden al belangstelling was bij Amerikaanse gokconcerns om Holland Casino over te nemen? Zo ja, waar bleek die belangstelling uit en bestaat die nog steeds?</text:p>
      <text:p text:style-name="ifm_p_ifm">Zijn u op dit moment partijen bekend die geïnteresseerd zijn in een overname van Holland Casino? Bent u al met partijen in onderhandeling?</text:p>
      <text:p text:style-name="ifm_p_mt.3.76mm_ifm">Antwoord 7 en 8</text:p>
      <text:p text:style-name="ifm_p_ifm">De afgelopen jaren hebben zich op de departementen van Veiligheid en Justitie en Financiën verschillende partijen gemeld om hun belangstelling voor het exploiteren van één of meerdere casino's in Nederland kenbaar te maken. Gelet op het huidige stelsel van de Wet op de Kansspelen en de positie van Holland Casino daarin is van onderhandelingen met deze partijen geen sprake.</text:p>
      <text:p text:style-name="ifm_p_mt.3.76mm_ifm">Vraag 9</text:p>
      <text:p text:style-name="ifm_p_ifm">Wanneer krijgt de Kamer een kabinetsreactie over hoe de aangenomen moties met betrekking tot een breed kansspelbeleid (behorend bij het wetsvoorstel Wijziging van de Wet op de kansspelen 32 264) worden uitgevoerd?</text:p>
      <text:p text:style-name="ifm_p_mt.3.76mm_ifm">Antwoord 9</text:p>
      <text:p text:style-name="ifm_p_ifm">Zoals uw Kamer bij haar regeling van werkzaamheden van 28 februari jl. heeft verzocht, zal de reactie op de aangenomen moties op korte termijn aan uw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de verkoop van Holland Casino</dc:title>
    <meta:user-defined meta:name="OVERHEIDop.ParlID/DC.identifier">ah-tk-20112012-2292</meta:user-defined>
    <meta:user-defined meta:name="OVERHEIDop.vraagnummer">2012Z04202</meta:user-defined>
    <meta:user-defined meta:name="OVERHEIDop.aanhangselNummer">229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ontvanger">F.H.H. Weeker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Bouwmeester over de verkoop van Holland Casino</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