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text:p>
      <text:p text:style-name="kamervragen">Vragen van het lid 
            Van Gent
            (GroenLinks) aan de ministers van Binnenlandse Zaken en Koninkrijksrelaties en van Volksgezondheid, Welzijn en Sport over
            zwangerschapsafbrekingen op de BES-eilanden (ingezonden 19 augustus 2011).
         </text:p>
      <text:p text:style-name="kamervragen">Antwoord van minister 
            Schippers
            (Volksgezondheid, Welzijn en Sport) (ontvangen 7 oktober 2011) Zie ook Aanhangsel Handelingen, vergaderjaar 2010–2011, nr.
            3652.
         </text:p>
      <text:h text:outline-level="2" text:style-name="stuktitel">Vraag 1
            </text:h>
      <text:p text:style-name="vraag">Kent u het bericht dat het hoogst twijfelachtig is of de Wet Afbreking Zwangerschap werkelijk op 10 oktober aanstaande voor
               Bonaire, Sint Eustatius en Saba zal gelden?<text:note text:id="ID-2011Z16247-d29e98" text:note-class="footnote"><text:note-citation text:label="1">1</text:note-citation><text:note-body><text:p>Antilliaans Dagblad, 11 augustus 2011.</text:p></text:note-body></text:note> Zo ja, klopt dit bericht? Hoe verhoudt zich dit tot deze door de Kamer aangenomen wet<text:note text:id="ID-2011Z16247-d29e108" text:note-class="footnote"><text:note-citation text:label="2">2</text:note-citation><text:note-body><text:p>Kamerstuk 31 959.
               </text:p></text:note-body></text:note> waarin is bepaald dat uiterlijk een jaar nadat de nieuwe staatkundige verhoudingen voor Bonaire, Sint Eustatius en Saba in
               werking zijn getreden, abortuswetgeving wordt ingevoerd?
            </text:p>
      <text:h text:outline-level="2" text:style-name="stuktitel">Antwoord 1
            </text:h>
      <text:p text:style-name="antwoord">Ja, ik ben bekend met het betreffende artikel. Het klopt niet dat het twijfelachtig is of de Wet afbreking zwangerschap (Waz)
               werkelijk op 10 oktober aanstaande voor Bonaire, Sint Eustatius en Saba zal gelden. De Wet afbreking zwangerschap zal conform
               het amendement op 10 oktober 2011 inwerkingtreden en vanaf die datum onderdeel uitmaken van de Aanpassingswet Openbare Lichamen
               BES. Echter pas vanaf het moment dat er op de eilanden een kliniek of praktijk is die beschikt over een Waz-vergunning is
               er toegang tot een legale abortus.
            </text:p>
      <text:h text:outline-level="2" text:style-name="stuktitel">Vraag 2
            </text:h>
      <text:p text:style-name="vraag">Welke voorbereidingen zijn getroffen om zwangerschappen conform de nieuwe regels af te kunnen breken? Hoeveel artsen en/of
               medische instellingen op de BES-eilanden hebben een abortusvergunning aangevraagd en hoeveel van hen zullen vanaf 10 oktober
               a.s. beschikken over de voor zwangerschapsafbrekingen benodigde vergunningen? Kunnen artsen op en na 10 oktober a.s. op de
               BES-eilanden in het algemeen legale abortussen verrichten of riskeren ze, zoals in het bericht wordt gesuggereerd, een boete,
               oplopend tot € 76 000,–?
            </text:p>
      <text:h text:outline-level="2" text:style-name="stuktitel">Antwoord 2
            </text:h>
      <text:p text:style-name="antwoord">Er is in opdracht van VWS onderzoek gedaan naar de praktijk van abortus op de eilanden. Ook hebben meerdere gesprekken plaatsgevonden
               met betrokken partijen zoals het ziekenhuis op Bonaire, het Zorgkantoor op de BES, de eilandraden en met de huisartsen. De
               resultaten hiervan laten zien dat de  implementatie van de Wet afbreking zwangerschap op de eilanden om diverse redenen niet
               eenvoudig is. Deze resultaten zal ik Uw Kamer zo spoedig mogelijk, doch uiterlijk 10 oktober a.s., doen toekomen.
            </text:p>
      <text:p text:style-name="antwoord">Het uitvoeren van een abortus wordt legaal indien aan de vereisten van de Wet afbreking zwangerschap wordt voldaan. Dat betekent
               dat de behandeling wordt uitgevoerd door een arts in een ziekenhuis of praktijk met een vergunning.
            </text:p>
      <text:p text:style-name="antwoord">Momenteel is er geen zorgaanbieder op de BES die per 10 oktober 2011 over de vereiste vergunning beschikt. Totdat er een Waz-vergunning
               is toegekend kunnen er dus geen legale abortussen worden verricht. Het verrichten van abortussen zonder vergunning is conform
               de Wet afbreking zwangerschap inderdaad strafbaar. De IGZ is belast met het handhaven van de Wet afbreking zwangerschap.
            </text:p>
      <text:p text:style-name="antwoord">Het is overigens niet aan de Nederlandse overheid om een Waz-vergunning te initiëren, noch om abortusvoorzieningen op te zetten.
               Dit dient een particulier initiatief te zijn.
            </text:p>
      <text:p text:style-name="antwoord">Ik zal Uw Kamer zo spoedig mogelijk, doch uiterlijk 10 oktober a.s., tezamen met de resultaten van het hiervoor genoemde onderzoek,
               ook uitgebreider informeren over het beleid ten aanzien van de inwerkingtreding van de abortuswetgeving op de BES.
            </text:p>
      <text:h text:outline-level="2" text:style-name="stuktitel">Vraag 3
            </text:h>
      <text:p text:style-name="vraag">Kunt u ervoor instaan dat de wet inzake legale zwangerschapsafbrekingen op de BES-eilanden gehandhaafd wordt en dat op 10 oktober
               aanstaande de Wet Afbreking Zwangerschappen óók op de BES-eilanden geldt? Zo nee, waarom niet?
            </text:p>
      <text:h text:outline-level="2" text:style-name="stuktitel">Antwoord 3
            </text:h>
      <text:p text:style-name="antwoord">Zie mijn antwoorden op vraag 1 en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