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2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Arib</text:span> en <text:span text:style-name="ifm_span_font.bold_ifm">Groot</text:span> (beiden PvdA) aan de staatssecretarissen van Financiën en van Veiligheid en Justitie over <text:span text:style-name="ifm_span_font.italic_ifm">het bericht dat de fiscus belasting heft over smartengeld van slachtoffers uit de Tweede Wereldoorlog en mogelijk ook over vergoedingen voor slachtoffers van seksueel misbruik binnen de Rooms-Katholieke Kerk</text:span> (ingezonden 23 februari 2012).</text:p>
      <text:p text:style-name="ifm_p_font.roman_mt.3.76mm_ifm">Antwoord van staatssecretaris <text:span text:style-name="ifm_span_font.bold_ifm">Weekers</text:span> (Financiën), mede namens de staatssecretaris van Veiligheid en Justitie en de staatssecretaris van Sociale Zaken en Werkgelegenheid (ontvangen 6 april 2012).</text:p>
      <text:p text:style-name="ifm_p_mt.3.76mm_ifm">Vraag 1</text:p>
      <text:p text:style-name="ifm_p_ifm">Kent u het bericht dat de Belastingdienst belasting heft over het smartengeld van slachtoffers uit de Tweede Wereldoorlog?<text:note text:id="ID-2012Z03363-d36e60" text:note-class="footnote"><text:note-citation text:label="1 ">1</text:note-citation><text:note-body><text:p text:style-name="ifm_p_font.normal_size.6.93pt_mt..5mm_indent.-0.1161in_mleft.0.1161in_ifm"> De Gelderlander 22 februari 2012.</text:p></text:note-body></text:note> Herinnert u zich de antwoorden op eerdere vragen over geld voor slachtoffers van seksueel geweld in de Rooms-Katholieke Kerk?<text:note text:id="ID-2012Z03363-d36e68" text:note-class="footnote"><text:note-citation text:label="2 ">2</text:note-citation><text:note-body><text:p text:style-name="ifm_p_font.normal_size.6.93pt_mt..5mm_indent.-0.1161in_mleft.0.1161in_ifm"> 
               Aanhangsel Handelingen, vergaderjaar 2011–2012, nr. 443.</text:p></text:note-body></text:note>
      </text:p>
      <text:p text:style-name="ifm_p_mt.3.76mm_ifm">Antwoord 1</text:p>
      <text:p text:style-name="ifm_p_ifm">Ja.</text:p>
      <text:p text:style-name="ifm_p_mt.3.76mm_ifm">Vraag 2</text:p>
      <text:p text:style-name="ifm_p_ifm">Wat is naar de mening van de Belastingdienst de formele grondslag waarop belasting moet worden geheven over het smartengeld van slachtoffers uit de Tweede Wereldoorlog?</text:p>
      <text:p text:style-name="ifm_p_mt.3.76mm_ifm">Antwoord 2</text:p>
      <text:p text:style-name="ifm_p_ifm">Het smartengeld dat in het artikel in de Gelderlander van 22 februari 2012 wordt genoemd is een uitkering uit Duitsland uit het zogenoemde Artikel 2 Fonds. Dit fonds voorziet in een inkomensaanvulling voor Joodse vervolgingsslachtoffers met een laag inkomen. De uitkering is in het kader van «Wiedergutmachung», bestemd voor diegenen die een bepaalde periode in een kamp of een getto zijn verbleven, ondergedoken zijn geweest, of met een valse identiteit onder mensonterende omstandigheden hebben geleefd. Deze Artikel 2 Fonds uitkeringen zijn periodieke uitkeringen in de zin van de Wet inkomstenbelasting 2001. Volgens de wettelijke systematiek zijn dit belastbare uitkeringen, omdat geen sprake is van een som ineens en de uitkeringen een inkomenskarakter hebben. Op grond van het belastingverdrag met Duitsland, heeft Duitsland het recht om over deze uitkeringen belasting te heffen. Inwoners van Nederland moeten deze uitkeringen voor de Nederlandse belastingheffing in hun aangifte opgeven, maar zij krijgen vervolgens een vrijstelling ter voorkoming van dubbele belasting. Of er in Duitsland al dan niet belasting wordt geheven over deze uitkeringen maakt hierbij geen verschil. Of sprake is van belastbare inkomsten wordt steeds bepaald door het Nederlandse belastingrecht. Hierbij speelt het gelijkheidsbeginsel een belangrijke rol. Een buitenlandse uitkering in verband met de Tweede Wereldoorlog wordt in de fiscale regelgeving op dezelfde wijze behandeld als een Nederlandse uitkering die hiermee verband houdt.</text:p>
      <text:p text:style-name="ifm_p_mt.3.76mm_ifm">Vraag 3</text:p>
      <text:p text:style-name="ifm_p_ifm">Hoe wordt immateriële schadevergoeding die voortvloeit uit een strafrechtelijke veroordeling in fiscale zin en bij het vaststellen van een recht op een bijstandsuitkering bij de ontvanger van die schadevergoeding behandeld? Wijkt dit af van bovenstaand smartengeld? Zo ja, waarom?</text:p>
      <text:p text:style-name="ifm_p_mt.3.76mm_ifm">Antwoord 3</text:p>
      <text:p text:style-name="ifm_p_ifm">Los van de vraag of sprake is van een strafrechtelijke veroordeling moet fiscaal beoordeeld worden of een toegekende schadevergoeding een bron van inkomen oplevert. De schadevergoeding aan slachtoffers van seksueel geweld in de Rooms-Katholieke Kerk is in fiscale zin geen inkomen. De uitkering is, in tegenstelling tot de uitkeringen uit het Artikel 2 Fonds, een som ineens. De uitkering als zodanig vormt derhalve geen inkomen. Wellicht ten overvloede merk ik op dat het bedrag na toekenning wel deel uitmaakt van het vermogen van betrokkenen. Voor het vermogen kennen we in box 3 het inkomen uit sparen en beleggen. Dit inkomen uit sparen en beleggen bedraagt 4% van het vermogen. Het vermogen bestaat uit de bezittingen minus de schulden en wordt voor de berekening van het box 3 inkomen eerst verminderd met een heffingvrij vermogen van € 21 139 (voor partners is dit € 42 278).</text:p>
      <text:p text:style-name="ifm_p_ifm">Met betrekking tot het vaststellen van het recht op bijstand, is in de Regeling Wet Werk en Bijstand (WWB; artikel 7) een lijst opgenomen van de uitkeringen en vergoedingen voor (im)materiële schade die niet tot de middelen worden gerekend. Indien de vergoeding voor een specifieke (im)materiële schade niet in deze lijst is opgenomen, is het aan gemeenten om te bepalen of de schadevergoeding of smartengeld wordt meegenomen in de middelentoets van de WWB (artikel 31, tweede lid, onderdeel m).</text:p>
      <text:p text:style-name="ifm_p_mt.3.76mm_ifm">Vraag 4</text:p>
      <text:p text:style-name="ifm_p_ifm">Deelt u de mening dat het ongewenst is dat er belasting en sociale premies over schadevergoedingen betaald moeten worden door mensen die afhankelijk zijn van bijvoorbeeld een toeslag of uitkering? Zo ja, wat gaat u doen om oorlogsslachtoffers en slachtoffers van seksueel misbruik in de Rooms-Katholieke Kerk daarvan vrij te stellen? Zo nee, waarom niet? Bent u bereid rekening te houden met de voorwaarden voor bijvoorbeeld uitkeringen ende zorg- en huurtoeslag?</text:p>
      <text:p text:style-name="ifm_p_mt.3.76mm_ifm">Antwoord 4</text:p>
      <text:p text:style-name="ifm_p_ifm">Ik ben me bewust van de gevoeligheid van deze problematiek en ik begrijp dat deze uitkeringen voor de gerechtigden een zeer bijzondere betekenis hebben. Ik kan echter niet voorbijgaan aan het feit dat de periodieke uitkeringen uit het Artikel 2 Fonds besteedbaar inkomen zijn. Net als overige periodieke uitkeringen, zoals bijvoorbeeld arbeidsongeschiktheidsuitkeringen, lijfrenten en Nederlandse oorlogsuitkeringen, verhogen zij de draagkracht en zullen ze moeten worden meegenomen bij de toekenning van inkomensafhankelijke tegemoetkomingen. Voor wat betreft de uitgekeerde schadevergoedingen verwijs ik naar mijn antwoord op vraag 3. Zoals daar aangegeven, maakt het uitgekeerde bedrag deel uit van het vermogen en kan op die wijze invloed hebben op het inkomen uit sparen en beleggen en op die wijze het belastbaar inkomen verhogen. In het verleden is bewust de keuze gemaakt om bij de inkomensafhankelijke tegemoetkomingen van het belastbaar inkomen uit te gaan. Deze keuze is bevestigd door de commissie Derksen in haar opvatting dat het – op neutrale wijze – vast te stellen belastbaar inkomen de draagkracht het beste weergeeft<text:note text:id="ID-2119-d36e82" text:note-class="footnote"><text:note-citation text:label="3 ">3</text:note-citation><text:note-body><text:p text:style-name="ifm_p_font.normal_size.6.93pt_mt..5mm_indent.-0.1161in_mleft.0.1161in_ifm"> Het toenmalige kabinet heeft ingestemd met de aanbeveling van de commissie-Derksen (<text:span text:style-name="ifm_span_font.italic_size.6.93pt_ifm">Kamerstukken II</text:span>1997–1998, 24 515, nr. 39) dat bij inkomensafhankelijke regelingen het belastbaar inkomen het beste als maatstaf kan worden gehanteerd.</text:p></text:note-body></text:note>.</text:p>
      <text:p text:style-name="ifm_p_ifm">Wat betreft de vermogenstoets in de huurtoeslag (en vanaf 2013 ook in het kindgebonden budget en mogelijk ook in de zorgtoeslag), merk ik op dat de wet een mogelijkheid kent om met toepassing van de hardheidsclausule bepaalde eenmalige uitkeringen uit te zonderen van het vermogen. Van deze mogelijkheid is al gebruik gemaakt voor een aantal oorlogsgerelateerde eenmalige uitkeringen en voor onder meer uitkeringen aan slachtoffers van medische fouten, slachtoffers van de brand in Volendam en aan zogenoemde DES-dochters. Ik heb met de betrokken collega-bewindslieden besloten om maatregelen te treffen waardoor de hier aan de orde zijnde eenmalige uitkeringen van de Rooms-Katholieke Kerk in deze regeling worden opgenomen.</text:p>
      <text:p text:style-name="ifm_p_mt.3.76mm_ifm">Vraag 5 en 6</text:p>
      <text:p text:style-name="ifm_p_ifm">Deelt u de mening dat het ongewenst is dat gemeenten bij het vaststellen van een bijstandsuitkering op verschillende manieren rekening  houden met vergoedingen die slachtoffers van seksueel geweld van de Rooms-katholieke Kerk-Katholieke Kerk ontvangen? Zo ja, hebben de gemeenten die mogelijkheid nu, om naar eigen inzicht met deze vergoedingen om te gaan? Zo ja, kunt u door middel van wet- of regelgeving ervoor zorgen dat de vergoedingen niet meewegen bij het vaststellen van een bijstandsuitkering?</text:p>
      <text:p text:style-name="ifm_p_ifm">Herinnert u zich de uitspraak van de minister van Veiligheid en Justitie in het Kamerdebat van 15 februari 2012 waarin hij toezegt met de staatssecretaris van Sociale Zaken en Werkgelegenheid  te gaan overleggen over de positie die gemeenten kunnen innemen bij het meewegen van vergoedingen aan slachtoffers van seksueel geweld bij het vaststellen van een bijstandsuitkering? Op welke termijn gaat dit overleg plaatsvinden?</text:p>
      <text:p text:style-name="ifm_p_mt.3.76mm_ifm">Antwoorden 5 en 6</text:p>
      <text:p text:style-name="ifm_p_ifm">Zoals ook in het antwoord bij vraag 3 is aangegeven, is het aan de gemeenten om te beoordelen of een schadevergoeding of smartengeld wordt meegenomen als inkomen in de middelentoets van de WWB. Het is mogelijk om specifieke schadevergoedingen of smartengeld uit te zonderen van de middelentoets en ze onder artikel 7 van regeling WWB te brengen. Zoals aangegeven tijdens het Kamerdebat van 15 februari 2012 zal de minister van Veiligheid en Justitie in overleg treden met de staatssecretaris van Sociale Zaken en Werkgelegenheid over dit onderwerp en vaststellen of het kabinet meer uitzonderingen van specifieke schadevergoedingen in de middelentoets wenselijk acht. Dit overleg zal op korte termij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en Groot over het bericht dat de fiscus belasting heft over smartengeld van slachtoffers uit de Tweede Wereldoorlog en mogelijk ook over vergoedingen voor slachtoffers van seksueel misbruik binnen de Rooms-Katholieke Kerk</dc:title>
    <meta:user-defined meta:name="OVERHEIDop.ParlID/DC.identifier">ah-tk-20112012-2119</meta:user-defined>
    <meta:user-defined meta:name="OVERHEIDop.vraagnummer">2012Z03363</meta:user-defined>
    <meta:user-defined meta:name="OVERHEIDop.aanhangselNummer">2119</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K. Arib</meta:user-defined>
    <meta:user-defined meta:name="OVERHEIDop.ontvanger">F.H.H. Weekers</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Arib en Groot over het bericht dat de fiscus belasting heft over smartengeld van slachtoffers uit de Tweede Wereldoorlog en mogelijk ook over vergoedingen voor slachtoffers van seksueel misbruik binnen de Rooms-Katholieke Kerk</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Financiën | Belasting</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