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0</text:p>
      <text:p text:style-name="kamervragen">Vragen van het lid 
            Wiegman-van Meppelen Scheppink
            (ChristenUnie) aan de minister van Economische zaken, Landbouw en Innovatie over het sluiten van NUON Helianthos (ingezonden
            14 september 2011).
         </text:p>
      <text:p text:style-name="kamervragen">Antwoord van minister 
            Verhagen
            (Economische Zaken, Landbouw en Innovatie) (ontvangen 4 oktober 2011).
         </text:p>
      <text:h text:outline-level="2" text:style-name="stuktitel">Vraag 1
            </text:h>
      <text:p text:style-name="vraag">Bent u bekend met het bericht dat NUON aangekondigd heeft van plan te zijn om Helianthos te sluiten?<text:note text:id="ID-2011Z17633-d29e98" text:note-class="footnote"><text:note-citation text:label="1">1</text:note-citation><text:note-body><text:p>http://nos.nl/artikel/270999-nuon-sluit-zonnecellenfabriek.html</text:p></text:note-body></text:note>
               
            </text:p>
      <text:h text:outline-level="2" text:style-name="stuktitel">Antwoord 1
            </text:h>
      <text:p text:style-name="antwoord">Ja.</text:p>
      <text:h text:outline-level="2" text:style-name="stuktitel">Vraag 2
            </text:h>
      <text:p text:style-name="vraag">Deelt u de mening dat dit een groot verlies is voor de innovatieve zonnecel PV-cel productie in Nederland?</text:p>
      <text:h text:outline-level="2" text:style-name="stuktitel">Antwoord 2
            </text:h>
      <text:p text:style-name="antwoord">In de zonne-energie branche vindt veel technologische ontwikkeling plaats en de variëteit in technologie is groot. De Nederlandse
               zonne-energie industrie draagt daar een belangrijke steen aan bij. We hebben bijvoorbeeld veel kennis en bedrijvigheid op
               het gebied van silicium en dunnefilm zonnecellen. Helianthos is een van de bedrijven die een eigen technologie in de markt
               probeerde te zetten. Helaas moet ik constateren dat er in de zonne-energie markt geen interesse is om de technologie van Helianthos
               te vermarkten. Uiteraard betreur ik het dat met Helianthos duurzame bedrijvigheid in Nederland verdwijnt. Dit hoort echter
               wel bij een hoog-technologische en zich snel ontwikkelende markt. Uiteindelijk zal niet iedere technologie of ieder bedrijf
               het redden. Met de verwerping van de motie Thieme over Helianthos heeft uw Kamer laten zien deze opvatting over de werking
               van de markt te steunen.
            </text:p>
      <text:h text:outline-level="2" text:style-name="stuktitel">Vraag 3
            </text:h>
      <text:p text:style-name="vraag">Hoe zijn de miljoenen investeringen van de provincie Gelderland en de Rijksoverheid de afgelopen jaren ingezet bij Helianthos
               en op welke wijze heeft u hier in meebeslist?
            </text:p>
      <text:h text:outline-level="2" text:style-name="stuktitel">Antwoord 3
            </text:h>
      <text:p text:style-name="antwoord">Helianthos heeft de afgelopen jaren verschillende malen subsidie ontvangen van de provincie Gelderland en de Rijksoverheid.
               De provincie Gelderland beheert haar eigen budgetten en met de subsidies die de provincie Gelderland aan Helianthos heeft
               toegekend heb ik dan ook geen bemoeienis. De subsidies vanuit de Rijksoverheid zijn toegekend voor de uitvoering van specifieke
               onderzoeks- en demonstratieprojecten. Veel van deze projecten zijn uitgevoerd in consortia, waarbij Helianthos één van de
               partners was. De subsidieaanvragen zijn altijd beoordeeld volgens door mij opgestelde criteria voor de betreffende regeling.
            </text:p>
      <text:h text:outline-level="2" text:style-name="stuktitel">Vraag 4
            </text:h>
      <text:p text:style-name="vraag">Wat is de rol van uw ministerie geweest, nadat NUON na de overname van het Zweedse Vattenfall er niet in slaagde om een medefinancier
               te vinden voor de opschaling van de productie van de flexibele zonnemodules?
            </text:p>
      <text:h text:outline-level="2" text:style-name="stuktitel">Antwoord 4
            </text:h>
      <text:p text:style-name="antwoord">Er hebben op verzoek van Nuon gesprekken plaatsgevonden. Deze betroffen de lopende subsidieverplichtingen van Helianthos in
               relatie tot een eventuele overname. Daar konden geen afspraken over worden gemaakt. Er is niet gesproken over nieuwe steun
               voor Helianthos.
            </text:p>
      <text:h text:outline-level="2" text:style-name="stuktitel">Vraag 5
            </text:h>
      <text:p text:style-name="vraag">Ziet u nog mogelijkheden om met Helianthos in gesprek te gaan en andere toekomstscenario’s te verkennen? Zo nee, waarom niet?
               Zo ja, op welke termijn?
            </text:p>
      <text:h text:outline-level="2" text:style-name="stuktitel">Antwoord 5
            </text:h>
      <text:p text:style-name="antwoord">Nee. Onderdeel van marktwerking en innovatie is dat er bedrijven en innovaties zijn die het uiteindelijk niet redden op de
               markt. Helianthos is daarvan helaas een voorbeeld gebleken. In het verleden is door het Rijk ca. € 20 mln aan subsidie toegekend
               aan Helianthos. De provincie Gelderland heeft daar nog ca. € 7 mln bijgelegd. Mede daardoor is samen met consortiapartners
               veel kennis ontwikkeld. Deze kennis is niet weg en kan ook bij andere producten van Nederlandse bedrijven gebruikt worden.
               Uit het feit dat Nuon niet in staat is gebleken een investeerder te vinden voor Helianthos blijkt dat de markt onvoldoende
               verdienpotentieel ziet in Helianthos. Ik heb geen reden om een andere afweging te maken.
            </text:p>
      <text:h text:outline-level="2" text:style-name="stuktitel">Vraag 6
            </text:h>
      <text:p text:style-name="vraag">Hoe zorgt u ervoor dat de opgebouwde kennis niet verloren gaat met het sluiten van NUON Helianthos?</text:p>
      <text:h text:outline-level="2" text:style-name="stuktitel">Antwoord 6
            </text:h>
      <text:p text:style-name="antwoord">Zoals ik al eerder aangaf zijn verschillende partijen betrokken geweest bij de technologieontwikkeling van Helianthos. Zo
               zijn ECN, de TU Delft en de Universiteit Utrecht betrokken geweest bij het onderzoek. Veel kennis blijft zodoende aanwezig
               in deze instellingen. Tevens bevat veel subsidieregelgeving regels over intellectueel eigendom. Ik onderzoek op dit moment
               voor het deel van de subsidie dat nog niet in rechte vaststaat wat er met de ontwikkelde kennis gebeurt. Afhankelijk van wat
               er met het intellectueel eigendom gebeurt, zal ik bezien of ik kan overgaan tot terugvordering van subsidie.
            </text:p>
      <text:h text:outline-level="2" text:style-name="stuktitel">Vraag 7
            </text:h>
      <text:p text:style-name="vraag">Deelt u de mening dat, indien Nederland de PV-markt had gestimuleerd zoals andere landen, wellicht deze beslissing voorkomen
               had kunnen worden?
            </text:p>
      <text:h text:outline-level="2" text:style-name="stuktitel">Antwoord 7
            </text:h>
      <text:p text:style-name="antwoord">Nee. In veel Europese landen wordt vooral de aanschaf van zonnepanelen gestimuleerd. Helianthos was nog niet in de fase dat
               het product aangeboden kon worden aan de markt. Juist de belofte van de Helianthos technologie dat het relatief kostenefficiënt
               energie op kon wekken, was een pré in de Nederlandse markt, waar zonne-energie wel gestimuleerd, maar niet overgesubsidieerd
               wordt. Bovendien is de zonne-energiemarkt bovenal een internationale markt en heeft het Nederlandse beleid op het gebied van
               uitrol van zonne-energie slechts zeer beperkt impact op de wereldmarkt voor zonnecelproductie.
            </text:p>
      <text:h text:outline-level="2" text:style-name="stuktitel">Vraag 8
            </text:h>
      <text:p text:style-name="vraag">Bent u bereid met de verschillende betrokken kennisinstellingen het gesprek aan te gaan hoe voorkomen kan worden dat de lopende
               onderzoeksprogramma’s worden gestaakt?
            </text:p>
      <text:h text:outline-level="2" text:style-name="stuktitel">Antwoord 8
            </text:h>
      <text:p text:style-name="antwoord">Uiteraard zal ik met zorg naar lopende projecten kijken. Bij lopende projecten zal ik, zoals ik ook aangeef onder vraag 6,
               bekijken hoe ik de kennis kan veiligstellen. Indien de projecten voortgezet kunnen worden zonder Helianthos, zonder dat de
               projectdoelstellingen in gevaar komen, zie ik op dit moment geen reden om onderzoeksprogramma’s te staken.
            </text:p>
      <text:h text:outline-level="2" text:style-name="stuktitel">Vraag 9
            </text:h>
      <text:p text:style-name="vraag">In hoeverre beïnvloedt de sluiting van Helianthos het aantal zogenaamde groene banen in Nederland?</text:p>
      <text:h text:outline-level="2" text:style-name="stuktitel">Antwoord 9
            </text:h>
      <text:p text:style-name="antwoord">Met de sluiting van Helianthos gaan ca. 62 arbeidsplaatsen verloren. Nuon zoekt voor de 50 medewerkers in vaste dienst een
               positie elders binnen Nuon/Vattenfall.
            </text:p>
      <text:h text:outline-level="2" text:style-name="stuktitel">Vraag 10
            </text:h>
      <text:p text:style-name="vraag">In hoeverre doorkruist de sluiting van Helianthos uw beleid met betrekking tot de topsectoren?</text:p>
      <text:h text:outline-level="2" text:style-name="stuktitel">Antwoord 10
            </text:h>
      <text:p text:style-name="antwoord">Het topsectorenbeleid is er op gericht om de markt de ruimte te geven en te faciliteren. Het is er niet op gericht om te sturen
               op welke bedrijven en technologieën overleven in de markt. In dit geval heeft de markt een duidelijk signaal afgegeven door
               niet door te investeren in Helianthos, waar ik niet tegenin wil gaan.
            </text:p>
      <text:h text:outline-level="2" text:style-name="stuktitel">Vraag 11
            </text:h>
      <text:p text:style-name="vraag">Hoe denkt u met het huidige beleid de concurrentie met het buitenland aan te gaan om de huidige innovatieve PV-industrie in
               Nederland te behouden en investeerders te overtuigen de ontwikkeling van een PV-industrie in Nederland te steunen?
            </text:p>
      <text:h text:outline-level="2" text:style-name="stuktitel">Antwoord 11
            </text:h>
      <text:p text:style-name="antwoord">Nederland heeft een sterke innovatieve PV-industrie. Onze kennispositie is sterk. Veel bedrijven, waarvan er bijvoorbeeld
               een sterk cluster is gevormd rond Eindhoven, draaien goed mee op de wereldmarkt. Juist die bedrijven, die in een competitieve
               wereldmarkt het hoofd boven water kunnen houden, vormen een goede basis om ook in de toekomst een sterke zon-PV sector te
               kunnen behouden. Het bedrijvenbeleid (kamerstuknr. 32 637, nr. 15) zoals ik dat aan uw kamer heb gestuurd op 13 september, zorgt ervoor dat bedrijven ook de ruimte krijgen om te onder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