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Agema</text:span> (PVV) aan de staatssecretaris van Volksgezondheid, Welzijn en Sport over <text:span text:style-name="ifm_span_font.italic_ifm">diefstal van bewoners in verpleeghuizen</text:span> (ingezonden 2 maart 2012).</text:p>
      <text:p text:style-name="ifm_p_font.roman_mt.3.76mm_ifm">Antwoord van staatssecretaris <text:span text:style-name="ifm_span_font.bold_ifm">Veldhuijzen van Zanten-Hyllner</text:span> (Volksgezondheid, Welzijn en Sport) (ontvangen 27 maart 2012).</text:p>
      <text:p text:style-name="ifm_p_mt.3.76mm_ifm">Vraag 1</text:p>
      <text:p text:style-name="ifm_p_ifm">Bent u bekend met het artikel «Zuster, waar is mijn broche gebleven»?<text:note text:id="ID-2012Z04001-d36e59" text:note-class="footnote"><text:note-citation text:label="1 ">1</text:note-citation><text:note-body><text:p text:style-name="ifm_p_font.normal_size.6.93pt_mt..5mm_indent.-0.1161in_mleft.0.1161in_ifm">PlusOnline, 1 maart 2012.</text:p></text:note-body></text:note>
      </text:p>
      <text:p text:style-name="ifm_p_mt.3.76mm_ifm">Antwoord 1</text:p>
      <text:p text:style-name="ifm_p_ifm">Ja.</text:p>
      <text:p text:style-name="ifm_p_mt.3.76mm_ifm">Vraag 2</text:p>
      <text:p text:style-name="ifm_p_ifm">Deelt u de mening dat het verschrikkelijk is dat waardevolle persoonlijke eigendommen van hoogbejaarde ouderen nog altijd veel te vaak uit instellingen gestolen worden? Op welke schaal gebeurt dit eigenlijk?</text:p>
      <text:p text:style-name="ifm_p_mt.3.76mm_ifm">Antwoord 2</text:p>
      <text:p text:style-name="ifm_p_ifm">Ik deel de mening dat het verschrikkelijk is wanneer er gestolen wordt, zeker van ouderen die in een zorginstelling verblijven. Het probleem rondom diefstal is eerder tijdens mondelinge Kamervragen ter sprake gekomen, waarbij ook is gevraagd om een onderzoek. Ik heb daarbij destijds aangegeven, vooralsnog niet over te willen gaan tot een onderzoek, aangezien de sector al genoeg zucht onder administratieve lasten , terwijl het evident is dat diefstal in een instelling niet mag en dat dit door de betreffende instelling ook te vuur en te zwaard bestreden dient te worden.</text:p>
      <text:p text:style-name="ifm_p_mt.3.76mm_ifm">Vraag 3</text:p>
      <text:p text:style-name="ifm_p_ifm">Deelt u de mening dat in geval van diefstal er altijd aangifte gedaan moet worden, dat daders opgespoord moeten worden en indien het personeel van de instelling betreft dat deze ontslagen moet worden en nooit meer elders in de zorg aan de bak moet kunnen komen? Zo ja, hoe gaat u dit bewerkstelligen?</text:p>
      <text:p text:style-name="ifm_p_mt.3.76mm_ifm">Antwoord 3</text:p>
      <text:p text:style-name="ifm_p_ifm">Ik vind dat er van bewezen diefstal altijd aangifte moet worden gedaan bij de politie. In het kader van het project «voorkomen van financiële uitbuiting» van het Actieplan «Ouderen in veilige handen» wil ik nagaan of een zogenaamde zwarte lijst (voor medewerkers die de fout zijn in gegaan) wenselijk en mogelijk is en welke juridische aspecten een dergelijke lijst met zich meebrengt. Daarnaast is in het wetsvoorstel Cliëntenrechten zorg de verplichting voor een verklaring omtrent gedrag wettelijk verankerd.</text:p>
      <text:p text:style-name="ifm_p_mt.3.76mm_ifm">Vraag 4</text:p>
      <text:p text:style-name="ifm_p_ifm">Deelt u de mening dat het van de zotte is en de omgekeerde wereld dat de manager in het artikel adviseert om waardevolle spullen dan maar weg te halen uit het zorgcentrum? Kan die manager niet beter zelf weggehaald worden uit dit verpleeghuis?</text:p>
      <text:p text:style-name="ifm_p_mt.3.76mm_ifm">Antwoord 4</text:p>
      <text:p text:style-name="ifm_p_ifm">Zorginstellingen moeten in de eerste plaats zorgen voor een veilig klimaat, waarbij cliënten erop kunnen vertrouwen dat zij zelf en hun bezittingen bij de medewerkers in veilige handen zijn. Ik vind dat iedere zorginstelling beleid moet hebben over hoe diefstal voorkomen wordt, maar ook hoe er wordt omgegaan met diefstal door medewerkers.</text:p>
      <text:p text:style-name="ifm_p_ifm">Echter, zorginstellingen staan ook in verbinding met de buitenwereld en dit open klimaat is ook belangrijk. Immers niet alleen het personeel, maar ook anderen zoals familie, bezoekers, vrijwilligers moeten toegang hebben tot een zorginstelling. Vanuit dit oogpunt heeft de zorginstelling de verantwoordelijkheid om cliënten te informeren voorzichtig om te gaan met waardevolle bezi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gema over diefstal van bewoners in verpleeghuizen</dc:title>
    <meta:user-defined meta:name="OVERHEIDop.ParlID/DC.identifier">ah-tk-20112012-1983</meta:user-defined>
    <meta:user-defined meta:name="OVERHEIDop.vraagnummer">2012Z04001</meta:user-defined>
    <meta:user-defined meta:name="OVERHEIDop.aanhangselNummer">198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L.L.E. Veldhuijzen van Zanten-Hyllner</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Agema over diefstal van bewoners in verpleeghuizen</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