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plaatsen van tv-camera’s in het VU medisch centrum</text:span> (ingezonden 1 maart 2012).</text:p>
      <text:p text:style-name="ifm_p_font.roman_mt.3.76mm_ifm">Antwoord van minister <text:span text:style-name="ifm_span_font.bold_ifm">Schippers</text:span> (Volksgezondheid, Welzijn en Sport) (ontvangen 26 maart 2012).</text:p>
      <text:p text:style-name="ifm_p_mt.3.76mm_ifm">Vraag 1</text:p>
      <text:p text:style-name="ifm_p_ifm">Wat is uw reactie op het bericht dat twee weken lang met 35 als bewakingscamera’s vermomde tv-camera’s zonder medeweten van patiënten is gefilmd in het VU medisch centrum (VUmc)? Vindt u dit toelaatbaar?<text:note text:id="ID-2012Z03806-d36e58" text:note-class="footnote"><text:note-citation text:label="1 ">1</text:note-citation><text:note-body><text:p text:style-name="ifm_p_font.normal_size.6.93pt_mt..5mm_indent.-0.1161in_mleft.0.1161in_ifm">Nieuwsuur, 22 februari 2012.</text:p></text:note-body></text:note>
      </text:p>
      <text:p text:style-name="ifm_p_mt.3.76mm_ifm">Antwoord 1</text:p>
      <text:p text:style-name="ifm_p_ifm">Zie het antwoord op vraag 1 van de vragen van het lid Voortman (GroenLinks) over het bericht dat het VUmc het medisch beroepsgeheim heeft geschonden (ingezonden 24 februari 2012).</text:p>
      <text:p text:style-name="ifm_p_mt.3.76mm_ifm">Vraag 2</text:p>
      <text:p text:style-name="ifm_p_ifm">Deelt u de mening van hoogleraar medisch recht Johan Legemaate dat hier sprake is van schending van het medisch beroepsgeheim? Zo nee, waarom niet?</text:p>
      <text:p text:style-name="ifm_p_mt.3.76mm_ifm">Antwoord 2</text:p>
      <text:p text:style-name="ifm_p_ifm">Zie het antwoord op vraag 1 van de vragen van het lid Voortman (GroenLinks) over het bericht dat het VUmc het medisch beroepsgeheim heeft geschonden (ingezonden 24 februari 2012).</text:p>
      <text:p text:style-name="ifm_p_mt.3.76mm_ifm">Vraag 3</text:p>
      <text:p text:style-name="ifm_p_ifm">Hoe verhoudt deze gebeurtenis zich tot de wettelijke regels ter bescherming van de (medische) privacy?</text:p>
      <text:p text:style-name="ifm_p_mt.3.76mm_ifm">Antwoord 3</text:p>
      <text:p text:style-name="ifm_p_ifm">Het medisch beroepsgeheim en het recht op privacy zijn twee verschillende belangen. Vaak is er sprake van samenloop. Dan kan zowel het beroepsgeheim als de privacy geschonden zijn.</text:p>
      <text:p text:style-name="ifm_p_ifm">Het College Bescherming Persoonsgegevens (CBP) onderzoekt momenteel in deze zaak of de privacy is geschonden.</text:p>
      <text:p text:style-name="ifm_p_mt.3.76mm_ifm">Vraag 4</text:p>
      <text:p text:style-name="ifm_p_ifm">Deelt u de mening dat het ophangen van flyers en waarschuwingsposters volstrekt onvoldoende is, gelet op het feit dat bezoekers van een spoedeisende eerste hulp doorgaans wel iets anders aan hun hoofd hebben dan het bestuderen van posters en het onderhandelen over hun privacy?</text:p>
      <text:p text:style-name="ifm_p_mt.3.76mm_ifm">Antwoord 4</text:p>
      <text:p text:style-name="ifm_p_ifm">Ik deel die mening. Een dergelijke manier van informeren van betrokkenen doet geen recht aan het belang van het medisch beroepsgeheim en het belang van de privacy.</text:p>
      <text:p text:style-name="ifm_p_mt.3.76mm_ifm">Vraag 5</text:p>
      <text:p text:style-name="ifm_p_ifm">Bent u onder de indruk van het verweer van het afdelingshoofd Interne geneeskunde dat de medewerking aan de show van Eyeworks is ingegeven vanuit de wens het vertrouwen van de patiënt te bevorderen? Deelt u de mening dat het VUmc het exacte tegendeel heeft bereikt met deze actie?</text:p>
      <text:p text:style-name="ifm_p_mt.3.76mm_ifm">Antwoord 5</text:p>
      <text:p text:style-name="ifm_p_ifm">De manier waarop het VUmc heeft geprobeerd het vertrouwen van de patiënt te bevorderen heeft geleid tot grote verontwaardiging en onrust bij grote groepen patiënten en burgers. Ik deel dan ook de mening dat het VUmc wat dat betreft het tegendeel heeft bereikt van wat het kennelijk nastreefde.</text:p>
      <text:p text:style-name="ifm_p_mt.3.76mm_ifm">Vraag 6</text:p>
      <text:p text:style-name="ifm_p_ifm">Wat is uw opvatting over het verweer dat voortdurend medewerkers van het ziekenhuis hebben meegekeken in de regiekamer? Deelt u de mening dat het in tijden van oplopende zorgkosten niet doelmatig is om ziekenhuismedewerkers twee weken in te zetten in de regiekamer van Reinout Oerlemans?</text:p>
      <text:p text:style-name="ifm_p_mt.3.76mm_ifm">Antwoord 6</text:p>
      <text:p text:style-name="ifm_p_ifm">Medewerkers van het ziekenhuis behoren zich primair bezig te houden met hun taken in het ziekenhuis. Ik ben van mening dat zorgverleners en zorgaanbieders zich terughoudend dienen op te stellen wat betreft het meewerken aan media-activiteiten. Zij moeten daarbij altijd het belang van goede en verantwoorde zorg als uitgangspunt nemen. Zie ook het antwoord op vraag 12.</text:p>
      <text:p text:style-name="ifm_p_mt.3.76mm_ifm">Vraag 7</text:p>
      <text:p text:style-name="ifm_p_ifm">Is het waar dat alle patiënten, bezoekers en medewerkers nog voor de uitzending kunnen aangeven niet in beeld te willen komen, ook als zij in een eerder stadium toestemming hebben gegeven? Indien dit niet het geval is, op welke wijze kunt u als politiek eindverantwoordelijke voor de medische privacy in Nederland ingrijpen?</text:p>
      <text:p text:style-name="ifm_p_mt.3.76mm_ifm">Antwoord 7</text:p>
      <text:p text:style-name="ifm_p_ifm">Het VUmc, Eyeworks en RTL Nederland hebben verklaard dat alle betrokkenen te allen tijde het recht hadden om hun toestemming in te trekken. Eyeworks heeft alle betrokkenen bij de op 23 februari 2012 uitgezonden aflevering voorafgaand aan de uitzending opnieuw gevraagd om toestemming voor uitzending. Volgens het VUmc, Eyeworks en RTL Nederland hebben alle betrokkenen toestemming gegeven.</text:p>
      <text:p text:style-name="ifm_p_mt.3.76mm_ifm">Vraag 8</text:p>
      <text:p text:style-name="ifm_p_ifm">Kunnen de afspraken tussen het VUmc en Eyeworks/RTL openbaar worden gemaakt?  Zo neen, wilt u zich inzetten dat dit toch gebeurt in het kader van maximale transparantie in deze kwestie?</text:p>
      <text:p text:style-name="ifm_p_mt.3.76mm_ifm">Antwoord 8</text:p>
      <text:p text:style-name="ifm_p_ifm">Zie het antwoord op vraag 6 van de vragen van het lid Voortman (GroenLinks) over het bericht dat het VUmc het medisch beroepsgeheim heeft geschonden (ingezonden 24 februari 2012).</text:p>
      <text:p text:style-name="ifm_p_mt.3.76mm_ifm">Vraag 9</text:p>
      <text:p text:style-name="ifm_p_ifm">Acht u de positie van de beslissers zoals de raad van bestuur en het hoofd van de Spoedeisende eerste hulp nog houdbaar gezien hun handelen en persisteren in hun besluit om mee te werken aan de uitzendingen van Eyeworks en RTL? Vindt u niet dat ze terug moeten treden omdat ze door hun handelwijze elk gezag hebben verloren?</text:p>
      <text:p text:style-name="ifm_p_mt.3.76mm_ifm">Antwoord 9</text:p>
      <text:p text:style-name="ifm_p_ifm">Hier kan ik geen uitspraak over doen. Zie het antwoord op vraag 1 van de vragen van het lid Voortman (GroenLinks) over het bericht dat het VUmc het medisch beroepsgeheim heeft geschonden (ingezonden 24 februari 2012).</text:p>
      <text:p text:style-name="ifm_p_mt.3.76mm_ifm">Vraag 10</text:p>
      <text:p text:style-name="ifm_p_ifm">Is het waar dat het VUmc mogelijk een schadeclaim van Eyeworks en/of RTL boven het hoofd hangt in de orde van 600 000 euro? Zo ja, vindt u dan dat deze schadeclaim nooit betaald mag worden uit gezondheidszorggelden en dat dan bijvoorbeeld de directie en het hoofd van de Spoedeisende eerste hulp van het VUmc maar hoofdelijk aansprakelijk moeten worden gesteld? Vindt u überhaupt dat Eyeworks en/of RTL het recht hebben schadevergoeding te eisen gezien het uiteindelijke verzoek van het VUmc aan hen om niet verder uit te zenden aangezien het medisch beroepsgeheim op flagrante wijze werd geschonden?</text:p>
      <text:p text:style-name="ifm_p_mt.3.76mm_ifm">Antwoord 10</text:p>
      <text:p text:style-name="ifm_p_ifm">Het VUmc heeft desgevraagd meegedeeld dat er op dit moment geen sprake van een schadeclaim van Eyeworks en/of RTL Nederland jegens het VUmc. De drie partijen zijn met elkaar in gesprek over de afhandeling van de onderlinge samenwerking.</text:p>
      <text:p text:style-name="ifm_p_mt.3.76mm_ifm">Vraag 11</text:p>
      <text:p text:style-name="ifm_p_ifm">Wordt al het beeldmateriaal vernietigd? Zo nee, wilt u dan ervoor zorgdragen dat dit wel gebeurt?</text:p>
      <text:p text:style-name="ifm_p_mt.3.76mm_ifm">Antwoord 11</text:p>
      <text:p text:style-name="ifm_p_ifm">Het VUmc, Eyeworks en RTL Nederland hebben verklaard dat in de gevallen dat betrokkenen hun toestemming weigerden of later introkken, het beeldmateriaal inmiddels is vernietigd.</text:p>
      <text:p text:style-name="ifm_p_mt.3.76mm_ifm">Vraag 12</text:p>
      <text:p text:style-name="ifm_p_ifm">Hoe is de situatie bij andere ziekenhuizen in Nederland? Wilt u dit onderzoeken?</text:p>
      <text:p text:style-name="ifm_p_ifm">Is het waar dat ook bij andere uitzendingen zoals Trauma.nl het medisch beroepsgeheim wordt overtreden, zoals in het academisch ziekenhuis in Groningen waarbij ook de familie pas achteraf om toestemming is gevraagd nadat al opnames waren gemaakt?<text:note text:id="ID-2012Z03806-d36e134" text:note-class="footnote"><text:note-citation text:label="2 ">2</text:note-citation><text:note-body><text:p text:style-name="ifm_p_font.normal_size.6.93pt_mt..5mm_indent.-0.1161in_mleft.0.1161in_ifm">Casus bijgevoegd.</text:p></text:note-body></text:note>
      </text:p>
      <text:p text:style-name="ifm_p_mt.3.76mm_ifm">Antwoord 12</text:p>
      <text:p text:style-name="ifm_p_ifm">Zie het antwoord op vraag 7 van de vragen van het lid Voortman (GroenLinks) over het bericht dat het VUmc het medisch beroepsgeheim heeft geschonden (ingezonden 24 februari 2012).</text:p>
      <text:p text:style-name="ifm_p_mt.3.76mm_ifm">Vraag 13</text:p>
      <text:p text:style-name="ifm_p_ifm">Deelt u de mening dat ziekenhuizen en artsen in principe niet zouden moeten meewerken aan commerciële uitzendingen, omdat patiënten in een afhankelijkheidsrelatie verkeren, zodat een vrije afweging van patiënten om niet mee te werken in het geding is? Zo nee, waarom niet?</text:p>
      <text:p text:style-name="ifm_p_mt.3.76mm_ifm">Antwoord 13</text:p>
      <text:p text:style-name="ifm_p_ifm">Zie de antwoorden op de vragen 1, 6 en 12.</text:p>
      <text:p text:style-name="ifm_p_mt.3.76mm_ifm">Vraag 14</text:p>
      <text:p text:style-name="ifm_p_ifm">Geeft deze zaak u aanleiding om de privacy-richtlijnen en/of medisch-ethische normen van ziekenhuizen aan te scherpen of het toezicht hierop te intensiveren? Zo nee, waarom niet?</text:p>
      <text:p text:style-name="ifm_p_mt.3.76mm_ifm">Antwoord 14</text:p>
      <text:p text:style-name="ifm_p_ifm">Zie het antwoord op vraag 12.</text:p>
      <text:p text:style-name="ifm_p_mt.3.76mm_ifm">Vraag 15</text:p>
      <text:p text:style-name="ifm_p_ifm">Deelt u de mening dat het introduceren van winstuitkeringen en zeggenschap van private investeerders in reguliere ziekenhuizen de kans op dergelijke incidenten doet toenemen vanwege de drang om het marktaandeel te vergroten en zich te profileren ten opzichte van concurrenten? Zo nee, waarom niet?</text:p>
      <text:p text:style-name="ifm_p_mt.3.76mm_ifm">Antwoord 15</text:p>
      <text:p text:style-name="ifm_p_ifm">Nee. Alle zorgverleners en ziekenhuizen moeten op dezelfde manier aan het beroepsgeheim en de privacyregels voldoen, ongeacht of zij op winstuitkering gericht zijn of niet. Wel ben ik van mening dat zorgaanbieders die op winst gericht zijn grote aandacht zullen hebben zowel voor kwaliteit van zorg en bejegening van patiënten, als voor transparantie over die kwaliteit van zorg en bejegening van patiënten. Zij zijn dus zeer sterk gemotiveerd om dergelijke negatieve ervaringen van patiënten en negatieve berichtgeving zoals in dit geval bij het VUmc te voorkomen.</text:p>
      <text:h text:style-name="ifm_p_font.bold_mt.5.08mm_page.keep-with-next_ifm" text:outline-level="2">Toelichting:</text:h>
      <text:p text:style-name="ifm_p_mt.4.23mm_ifm">Deze vragen dienen ter aanvulling op eerdere vragen terzake van het lid Voortman (GroenLinks), ingezonden 24 februari 2012 (vraagnummer 2012Z03424, zie ook Aanhangsel Handelingen, vergaderjaar 2011–2012, nr. 19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het plaatsen van tv-camera’s in het VU medisch centrum</dc:title>
    <meta:user-defined meta:name="OVERHEIDop.ParlID/DC.identifier">ah-tk-20112012-1953</meta:user-defined>
    <meta:user-defined meta:name="OVERHEIDop.vraagnummer">2012Z03806</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Van Gerven en Leijten over het plaatsen van tv-camera’s in het VU medisch centrum</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