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 en het verkopen van de voetbalwedstrijden</text:span> (ingezonden 6 februari 2012).</text:p>
      <text:p text:style-name="ifm_p_font.roman_mt.3.76mm_ifm">Antwoord van minister <text:span text:style-name="ifm_span_font.bold_ifm">Schippers</text:span> (Volksgezondheid, Welzijn en Sport), mede namens de staatssecretaris van Veiligheid en Justitie (ontvangen 19 maart 2012). Zie ook Aanhangsel Handelingen, vergaderjaar 2011–2012, nr. 1691.</text:p>
      <text:p text:style-name="ifm_p_mt.3.76mm_ifm">Vraag 1</text:p>
      <text:p text:style-name="ifm_p_ifm">Heeft u kennisgenomen van het artikel «Het bedrog van Belek<text:note text:id="ID-2012Z02055-d36e58" text:note-class="footnote"><text:note-citation text:label="1 ">1</text:note-citation><text:note-body><text:p text:style-name="ifm_p_font.normal_size.6.93pt_mt..5mm_indent.-0.1161in_mleft.0.1161in_ifm"> Voetbal International, 25 januari 2012 «Het bedrog van Belek» pagina 110–114.</text:p></text:note-body></text:note> en de radiouitzending<text:note text:id="ID-2012Z02055-d36e66" text:note-class="footnote"><text:note-citation text:label="2 ">2</text:note-citation><text:note-body><text:p text:style-name="ifm_p_font.normal_size.6.93pt_mt..5mm_indent.-0.1161in_mleft.0.1161in_ifm"> Argos, radio 1 zaterdag 28 januari 2012.</text:p></text:note-body></text:note> waarin de toenemende invloed van criminele gokbazen in de voetbalwereld aan de orde is gesteld?</text:p>
      <text:p text:style-name="ifm_p_mt.3.76mm_ifm">Antwoord 1</text:p>
      <text:p text:style-name="ifm_p_ifm">Ja.</text:p>
      <text:p text:style-name="ifm_p_mt.3.76mm_ifm">Vraag 2</text:p>
      <text:p text:style-name="ifm_p_ifm">Hoe beoordeelt u de stelling dat «Matchfixing»-het doelbewust manipuleren van uitslagen door corrupte bonden en ingehuurde arbiters-momenteel aantrekkelijker is dan drugshandel?</text:p>
      <text:p text:style-name="ifm_p_mt.3.76mm_ifm">Antwoord 2</text:p>
      <text:p text:style-name="ifm_p_ifm">Ik kan deze stelling van Interpol niet beoordelen omdat ik niet over voldoende gegevens beschik die deze stelling kunnen onderbouwen.</text:p>
      <text:p text:style-name="ifm_p_mt.3.76mm_ifm">Vraag 3</text:p>
      <text:p text:style-name="ifm_p_ifm">Hoe beoordeelt u de stelling dat «geen enkele competitie immuun» is en dat de «grootste vijand» naïviteit is? Deelt u deze stelling? Zo ja, waarom? Zo nee, waarom niet?</text:p>
      <text:p text:style-name="ifm_p_mt.3.76mm_ifm">Antwoord 3</text:p>
      <text:p text:style-name="ifm_p_ifm">Ik ben me ervan bewust dat match fixing een probleem is dat in elk land en in elke sport kan voorkomen en dat het een uitwas is die de sport in haar kern bedreigt. Immers, sportwedstrijden zijn juist aantrekkelijk vanwege de onzekerheid over de uitkomst. De kwalificatie dat naïviteit de «grootste vijand» is, kan ik in zijn algemeenheid bezwaarlijk onderschrijven vanwege onvoldoende inzicht in de aard en omvang van het probleem.</text:p>
      <text:p text:style-name="ifm_p_mt.3.76mm_ifm">Vraag 4</text:p>
      <text:p text:style-name="ifm_p_ifm">Heeft u kennisgenomen van de TV-uitzending<text:note text:id="ID-2012Z02055-d36e92" text:note-class="footnote"><text:note-citation text:label="3 ">3</text:note-citation><text:note-body><text:p text:style-name="ifm_p_font.normal_size.6.93pt_mt..5mm_indent.-0.1161in_mleft.0.1161in_ifm"> Nieuwsuur, Nederland 2, woensdag 1 februari 2012.</text:p></text:note-body></text:note> waarin gesteld wordt dat  uit de gegevens van sportradar naar voren komt dat een duidelijke meerderheid van de voetbalcompetities in Europa problemen heeft met corruptie? Hoe beoordeelt u deze bevinding? Bent u bereid dit probleem in internationaal verband aan de orde te stellen? Zo nee, waarom niet?</text:p>
      <text:p text:style-name="ifm_p_mt.3.76mm_ifm">Antwoord 4</text:p>
      <text:p text:style-name="ifm_p_ifm">Ja, ik heb met interesse kennisgenomen van deze tv-uitzending. Uit de media, gegevens van sportradar en gesprekken met mijn Europese collega’s komt naar voren dat match fixing in meerdere landen en competities speelt. De strijd tegen match fixing staat hoog op de agenda van de EU en van de Raad van Europa. Binnen deze kaders draag ik bij aan de discussie door kennis uit te wisselen over de Nederlandse wet- en regelgeving die van toepassing is op de verschillende aspecten van match fixing en deel ik goede voorbeelden op het terrein van preventie en educatie.</text:p>
      <text:p text:style-name="ifm_p_mt.3.76mm_ifm">Vraag 5</text:p>
      <text:p text:style-name="ifm_p_ifm">Heeft u kennisgenomen van het artikel «het is veel groter dan iedereen denkt<text:note text:id="ID-2012Z02055-d36e107" text:note-class="footnote"><text:note-citation text:label="4 ">4</text:note-citation><text:note-body><text:p text:style-name="ifm_p_font.normal_size.6.93pt_mt..5mm_indent.-0.1161in_mleft.0.1161in_ifm"> Voetbal International, 1 februari 2012 «Het is veel groter dan iedereen denkt» pagina 29–31.</text:p></text:note-body></text:note>» waarin de leden Veenstra en van Zunderd van de integriteitscommissie van de KNVB geciteerd worden? Deelt u de zorg van de heer Veenstra dat «als we er nu niks aan doen dan kunnen we de competitie opdoeken» en «het is veel groter dan iedereen denkt»?</text:p>
      <text:p text:style-name="ifm_p_mt.3.76mm_ifm">Antwoord 5</text:p>
      <text:p text:style-name="ifm_p_ifm">Ja, ik heb kennis genomen van dit artikel. Zoals aangegeven, deel ik de zorg dat match fixing een mondiale bedreiging vormt voor de sport, hoewel ik de gebezigde kwalificaties niet kan onderschrijven door het nog ontbreken van harde onderzoeksgegevens over aard en omvang van het probleem.</text:p>
      <text:p text:style-name="ifm_p_ifm">De sportsector zelf is primair verantwoordelijk voor preventieve maatregelen om de kans op match fixing te verkleinen. Zo zet de KNVB fors in op voorlichting, reglementswijzigingen en samenwerkingsverbanden op landelijk, Europees en mondiaal niveau.</text:p>
      <text:p text:style-name="ifm_p_mt.3.76mm_ifm">Vraag 6</text:p>
      <text:p text:style-name="ifm_p_ifm">Maakt u zich, net zoals de heer Zunderd, zorgen om de toenemende invloed van criminele gokbazen in de voetbalwereld? Zo ja, welke informatie geeft u aanleiding tot die zorgen? Zo nee, beschikt de heer Zunderd over u onbekende informatie, op grond waarvan hij zijn zorgen baseert? Bent u bereid hierover met integriteitcommissie van de KNVB te overleggen?</text:p>
      <text:p text:style-name="ifm_p_mt.3.76mm_ifm">Antwoord 6</text:p>
      <text:p text:style-name="ifm_p_ifm">Ik beschik niet over harde onderzoeksgegevens die aangeven hoe groot de invloed is van criminele gokbazen in het voetbal. In het reguliere overleg dat ik met de KNVB voer, zal ik informeren naar – bij de KNVB en haar integriteitcommissie – bekende informatie die wellicht meer inzicht kan bieden over de omvang van die invloed.</text:p>
      <text:p text:style-name="ifm_p_mt.3.76mm_ifm">Vraag 7</text:p>
      <text:p text:style-name="ifm_p_ifm">Hoe beoordeelt u de inschatting van de heer van Zunderd dat het verkopen van wetstrijden, niet alleen voetbal, niet bestreden kan worden door de bond of door een nationaal politiekorps, maar dat «dit gaat richting terrorismebestrijding»?</text:p>
      <text:p text:style-name="ifm_p_mt.3.76mm_ifm">Antwoord 7</text:p>
      <text:p text:style-name="ifm_p_ifm">Een aanpak vergelijkbaar met terrorismebestrijding vind ik te ver gaan. Wel is helder dat match fixing een mondiaal probleem is dat een mondiale aanpak vergt. Hierbij is een eerste en belangrijke rol weggelegd voor de sportsector en de aanbieders van kansspelen. Deze kunnen inzetten op preventie, voorlichting, monitoring en controle van verdachte activiteiten. Verder dienen de nationale (straf)wetgevingen optreden daartegen mogelijk te maken.</text:p>
      <text:p text:style-name="ifm_p_mt.3.76mm_ifm">Vraag 8</text:p>
      <text:p text:style-name="ifm_p_ifm">Ziet u voor uzelf een rol weggelegd bij het bestrijden van matchfixing? Zo ja, over welke middelen beschikt u, of gaat u ontwikkelen? Zo nee, vindt u dan dat de aanwijzingen die KNVB meent te hebben geen aanleiding geven tot (strafrechtelijk) onderzoek of nader beleid en waarom niet?</text:p>
      <text:p text:style-name="ifm_p_mt.3.76mm_ifm">Antwoord 8</text:p>
      <text:p text:style-name="ifm_p_ifm">De strijd tegen match fixing vraagt om een gedifferentieerde aanpak, op nationaal en mondiaal niveau, door de sportsector, kansspelorganisaties en overheden. Ik neem mijn verantwoordelijkheid hierin door op nationaal en Europees niveau kennis te delen en door de Nederlandse sportwereld in staat te stellen om preventieve projecten uit te voeren, zoals het verhogen van de weerbaarheid van scheidsrechters.</text:p>
      <text:p text:style-name="ifm_p_ifm">Voor de aanpak van criminele gedragingen gerelateerd aan match fixing in ons land volstaat het nationale strafrechtelijke stelsel. Het Openbaar Ministerie is op dit moment niet bekend met concrete informatie over het omkopen van spelers of scheidsrechters in Nederland. Indien concrete informatie voorhanden zou komen en er zou een verdenking rijzen van niet ambtelijke omkoping (artikel 328ter Wetboek van Strafrecht), dan is vervolging ter zake van dat artikel zonder mee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kken en Recourt over matchfixing en het verkopen van de voetbalwedstrijden</dc:title>
    <meta:user-defined meta:name="OVERHEIDop.ParlID/DC.identifier">ah-tk-20112012-1884</meta:user-defined>
    <meta:user-defined meta:name="OVERHEIDop.vraagnummer">2012Z02055</meta:user-defined>
    <meta:user-defined meta:name="OVERHEIDop.aanhangselNummer">188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Van Dekken en Recourt over matchfixing en het verkopen van de voetbalwedstrijden</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