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6</text:p>
      <text:p text:style-name="ifm_p_font.roman_mt.3.76mm_ifm">Vragen van het lid <text:span text:style-name="ifm_span_font.bold_ifm">Azmani</text:span> (VVD) aan de minister van Sociale Zaken en Werkgelegenheid over <text:span text:style-name="ifm_span_font.italic_ifm">het bericht «Frauderende moeders moeten afval ruimen» en het bericht «Arme fraudeurs moeten vuilnis rapen»</text:span> (ingezonden 22 februari 2012).</text:p>
      <text:p text:style-name="ifm_p_font.roman_mt.3.76mm_ifm">Mededeling van minister <text:span text:style-name="ifm_span_font.bold_ifm">Kamp</text:span> (Sociale Zaken en Werkgelegenheid) (ontvangen 14 maart 2012).</text:p>
      <text:p text:style-name="ifm_p_mt.3.76mm_ifm">Vraag 1</text:p>
      <text:p text:style-name="ifm_p_ifm">Heeft u kennisgenomen van het bericht «Frauderende moeders moeten afval ruimen»<text:note text:id="ID-2012Z03314-d36e57" text:note-class="footnote"><text:note-citation text:label="1 ">1</text:note-citation><text:note-body><text:p text:style-name="ifm_p_font.normal_size.6.93pt_mt..5mm_indent.-0.1161in_mleft.0.1161in_ifm">
               http://www.rtvnh.nl/nieuws/74479/Arme+fraudeurs+moeten+vuilnis+rapen
            </text:p></text:note-body></text:note> en  het bericht  «Arme fraudeurs moeten vuilnis rapen»<text:note text:id="ID-2012Z03314-d36e66" text:note-class="footnote"><text:note-citation text:label="2 ">2</text:note-citation><text:note-body><text:p text:style-name="ifm_p_font.normal_size.6.93pt_mt..5mm_indent.-0.1161in_mleft.0.1161in_ifm">
               http://www.telegraaf.nl/binnenland/11544691/__Puinruimen_in_Bijlmer_na_fraude__.html?sn=binnenland,buitenland
            </text:p></text:note-body></text:note>? Zo ja, wat is uw reactie op deze berichtgeving?</text:p>
      <text:p text:style-name="ifm_p_mt.3.76mm_ifm">Vraag 2</text:p>
      <text:p text:style-name="ifm_p_ifm">Kunt u nagaan om hoeveel mensen het gaat in de berichtgeving? Voor welk bedrag er is gefraudeerd met de kinderopvangtoeslag door deze mensen? Zo ja, kunt u deze gegevens met de Tweede Kamer delen?  Zo nee, waarom niet?</text:p>
      <text:p text:style-name="ifm_p_mt.3.76mm_ifm">Vraag 3</text:p>
      <text:p text:style-name="ifm_p_ifm">Wat vindt u van het feit dat er taakstraffen worden opgelegd in plaats van boetes?</text:p>
      <text:p text:style-name="ifm_p_mt.3.76mm_ifm">Vraag 4</text:p>
      <text:p text:style-name="ifm_p_ifm">In hoeveel gevallen is er een alternatieve straf opgelegd in de vorm van een taakstraf? Wanneer er geen taakstraf is opgelegd wat is dan de strafmaatregel geweest voor de fraudeur?</text:p>
      <text:p text:style-name="ifm_p_mt.3.76mm_ifm">Vraag 5</text:p>
      <text:p text:style-name="ifm_p_ifm">Uitgaande van de berichtgeving dat wanneer deze vrouwen de taakstraf niet volbrengen of zich niet melden ze alsnog worden veroordeeld door de politierechter tot een «gewone» straf naast het terugbetalen van het gefraudeerde bedrag zijn er gevallen bekend waarbij men zich niet heeft gemeld en er is overgegaan tot het opleggen van een «gewone» straf? Zo ja, kunt u aangeven wat deze «gewone» straf in die gevallen inhield?</text:p>
      <text:p text:style-name="ifm_p_mt.3.76mm_ifm">Vraag 6</text:p>
      <text:p text:style-name="ifm_p_ifm">Uitgaande van de berichtgeving dat deze zogenoemde alternatieve straf alleen kan worden opgelegd bij fraudegevallen tot 30 000 euro, waar is deze grens op gebaseerd?</text:p>
      <text:p text:style-name="ifm_p_mt.3.76mm_ifm">Vraag 7</text:p>
      <text:p text:style-name="ifm_p_ifm">Wat vindt u van de gedachtegang bij Justitie die in de berichtgeving naar voren komt dat het opleggen van boetes zinloos is voor deze groep omdat ze vrijwel allemaal van een uitkering leven?</text:p>
      <text:p text:style-name="ifm_p_mt.3.76mm_ifm">Vraag 8</text:p>
      <text:p text:style-name="ifm_p_ifm">Deelt u de mening dat een taakstraf niet in verhouding staat met het frauderen voor tienduizenden euro’s en dat naast het in ieder geval terugvorderen van het gefraudeerde bedrag een boete op zijn plaats is? Deelt u de mening dat, wanneer deze boete niet betaald kan worden, er moet kunnen worden overgegaan tot vrijheidsbenemende maatregelen? Zo ja, waarom? Zo nee, waarom niet?</text:p>
      <text:p text:style-name="ifm_p_mt.3.76mm_ifm">Vraag 9</text:p>
      <text:p text:style-name="ifm_p_ifm">Wat is de stand van zaken ten aanzien van dit nieuwe regime?<text:note text:id="ID-2012Z03314-d36e124" text:note-class="footnote"><text:note-citation text:label="3 ">3</text:note-citation><text:note-body><text:p text:style-name="ifm_p_font.normal_size.6.93pt_mt..5mm_indent.-0.1161in_mleft.0.1161in_ifm"> Tijdens de begrotingsbehandeling van Sociale Zaken en Werkgelegenheid afgelopen december heeft u toegezegd dat in het nieuwe fraude-regime het terugvorderen tot de laatste cent en de vrijheidsbenemende maatregelen zullen worden meegenomen.</text:p></text:note-body></text:note> Behoren in het nieuwe regime de situaties zoals deze naar voren komen in de berichtgeving waarbij taakstraffen worden opgelegd bij fraude met tienduizenden euro’s, tot de verleden tijd?</text:p>
      <text:h text:style-name="ifm_p_font.bold_mt.5.08mm_page.keep-with-next_ifm" text:outline-level="2">Mededeling</text:h>
      <text:p text:style-name="ifm_p_mt.4.23mm_ifm">Hierbij deel ik u mede dat de beantwoording van de Kamervragen van het lid Azmani (VVD) over het uitdelen van taakstraffen bij fraude met kinderopvangtoeslag niet binnen de gestelde termijn van drie weken mogelijk is omdat hierover nadere informatie ingewonnen dien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Azmani over het uitdelen van taakstraffen bij fraude met kinderopvangtoeslag</dc:title>
    <meta:user-defined meta:name="OVERHEIDop.ParlID/DC.identifier">ah-tk-20112012-1826</meta:user-defined>
    <meta:user-defined meta:name="OVERHEIDop.vraagnummer">2012Z03314</meta:user-defined>
    <meta:user-defined meta:name="OVERHEIDop.aanhangselNummer">1826</meta:user-defined>
    <meta:user-defined meta:name="OVERHEIDop.AanhangselTypen/DC.type">Mededeling</meta:user-defined>
    <meta:user-defined meta:name="OVERHEIDop.Parlementair/DC.type">Aanhangsel van de Handelingen</meta:user-defined>
    <meta:user-defined meta:name="OVERHEIDop.indiener">M. Azmani</meta:user-defined>
    <meta:user-defined meta:name="OVERHEIDop.ontvanger">H.G.J. Kamp</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Uitstel beantwoording vragen Azmani over het uitdelen van taakstraffen bij fraude met kinderopvangtoeslag</meta:user-defined>
    <meta:user-defined meta:name="DCTERMS.W3CDTF/DCTERMS.available">2012-03-14</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