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Groot</text:span> (PvdA) aan de staatssecretaris van Financiën over <text:span text:style-name="ifm_span_font.italic_ifm">de behandeling van bezwaarschriften door de Belastingdienst</text:span> (ingezonden 16 februari 2012).</text:p>
      <text:p text:style-name="ifm_p_font.roman_mt.3.76mm_ifm">Antwoord van staatssecretaris <text:span text:style-name="ifm_span_font.bold_ifm">Weekers</text:span> (Financiën) (ontvangen 6 maart 2012).</text:p>
      <text:p text:style-name="ifm_p_mt.3.76mm_ifm">Vraag 1</text:p>
      <text:p text:style-name="ifm_p_ifm">Kent u het bericht waarin staat dat de Belastingdienst overweegt bezwaarschriften tegen belastingaanslagen ongezien goed te keuren?<text:note text:id="ID-2012Z02967-d36e57" text:note-class="footnote"><text:note-citation text:label="1 ">1</text:note-citation><text:note-body><text:p text:style-name="ifm_p_font.normal_size.6.93pt_mt..5mm_indent.-0.1161in_mleft.0.1161in_ifm">Telegraaf 14-2-12.</text:p></text:note-body></text:note>
      </text:p>
      <text:p text:style-name="ifm_p_mt.3.76mm_ifm">Antwoord 1</text:p>
      <text:p text:style-name="ifm_p_ifm">Ja.</text:p>
      <text:p text:style-name="ifm_p_mt.3.76mm_ifm">Vraag 2</text:p>
      <text:p text:style-name="ifm_p_ifm">Is het bericht waar?</text:p>
      <text:p text:style-name="ifm_p_mt.3.76mm_ifm">Antwoord 2</text:p>
      <text:p text:style-name="ifm_p_ifm">Zoals in mijn brief aan uw Kamer van 14 februari 2012 is aangegeven is in een intern memo van de Belastingdienst inderdaad voorgesteld om bezwaren ongezien goed te keuren. Dit voorstel is niet overgenomen.</text:p>
      <text:p text:style-name="ifm_p_mt.3.76mm_ifm">Vraag 3</text:p>
      <text:p text:style-name="ifm_p_ifm">Hoeveel bezwaarschriften liggen er op dit moment te wachten op behandeling? Is er een specifieke reden voor het grote aantal bezwaarschriften op dit moment?</text:p>
      <text:p text:style-name="ifm_p_mt.3.76mm_ifm">Antwoord 3</text:p>
      <text:p text:style-name="ifm_p_ifm">Het grote aantal bezwaarschriften wordt veroorzaakt door de campagne Tijdige Aangifte, het  in relatief korte tijd ambtshalve opleggen van aanslagen Inkomensheffing over meerdere jaren (2008, 2009 en 2010) en door het verscherpte boetebeleid. Deze maatregelen hebben geleid tot een toename van het aantal bezwaren. De voorraad bezwaarschriften Inkomensheffing naar de stand van 16 februari jongstleden bedraagt 61 000.</text:p>
      <text:p text:style-name="ifm_p_mt.3.76mm_ifm">Vraag 4</text:p>
      <text:p text:style-name="ifm_p_ifm">Wat is de normale behandelcapaciteit van de Belastingdienst?</text:p>
      <text:p text:style-name="ifm_p_mt.3.76mm_ifm">Antwoord 4</text:p>
      <text:p text:style-name="ifm_p_ifm">De normale behandelcapaciteit fluctueert en is afhankelijk van het aanbod aan bezwaarschriften. In 2011 zijn ruim 820 fte ingezet op de behandeling van alle bezwaarschriften.</text:p>
      <text:p text:style-name="ifm_p_ifm">De behandeltijd per soort bezwaar is onder meer afhankelijk van de doelgroep (particulier of ondernemer) en de aard van het bezwaar. Bezwaren tegen een correctie vergen meestal veel tijd, aanvullingen op een aangifte zijn in korte tijd af te doen. De samenstelling van de voorraad en het werkaanbod bepalen de benodigde capaciteit. Uitgangspunt hierbij is een zodanige  capaciteitsinzet, dat het aantal bezwaarschriften niet oploopt tot boven de reguliere voorraad.</text:p>
      <text:p text:style-name="ifm_p_mt.3.76mm_ifm">Vraag 5</text:p>
      <text:p text:style-name="ifm_p_ifm">Binnen hoeveel tijd kunnen deze bezwaarschriften worden afgehandeld?</text:p>
      <text:p text:style-name="ifm_p_mt.3.76mm_ifm">Antwoord 5</text:p>
      <text:p text:style-name="ifm_p_ifm">Het is de bedoeling om de tijdelijke piek in de voorraad bezwaarschriften per 1 september aanstaande te hebben weggewerkt.</text:p>
      <text:p text:style-name="ifm_p_mt.3.76mm_ifm">Vraag 6</text:p>
      <text:p text:style-name="ifm_p_ifm">Heeft de Belastingdienst doorgaans voldoende capaciteit om binnenkomende bezwaarschriften tijdig te behandelen? In welke mate wordt de capaciteit aangetast door de bezuinigingen die de Belastingdienst zijn opgelegd?</text:p>
      <text:p text:style-name="ifm_p_mt.3.76mm_ifm">Antwoord 6</text:p>
      <text:p text:style-name="ifm_p_ifm">De Belastingdienst is in staat om de reguliere stroom bezwaarschriften af te doen. Zoals bij elke piekbelasting die niet binnen de bestaande capaciteit kan worden opgevangen wordt – door interne herprioritering en herverdeling tussen de kantoren onderling – tijdelijk extra capaciteit vrijgemaakt om het proces van bezwaarbehandeling in goede banen te leiden.</text:p>
      <text:p text:style-name="ifm_p_ifm">De bezuinigingen die aan de Belastingdienst zijn opgelegd worden ingevuld via de sporen vereenvoudiging van wet- en regelgeving en efficiencymaatregelen. Uitgangspunt hierbij is dat de invulling niet ten koste gaat van de dienstverlening van de Belastingdienst en van de rechtshandhaving, waar de bezwaarbehandeling onderdeel van uitmaakt.</text:p>
      <text:p text:style-name="ifm_p_ifm">De lijnen waarlangs ik de bezuinigingen de komende tijd vorm wil geven heb ik uw Kamer gemeld in de brief van 3 februari jongstleden en in het daaropvolgende Algemeen Overleg Belastingdienst van 9 februari.</text:p>
      <text:p text:style-name="ifm_p_mt.3.76mm_ifm">Vraag 7</text:p>
      <text:p text:style-name="ifm_p_ifm">Hoe garandeert u dat mensen tijdig een antwoord krijgen op hun bezwaren?</text:p>
      <text:p text:style-name="ifm_p_mt.3.76mm_ifm">Antwoord 7</text:p>
      <text:p text:style-name="ifm_p_ifm">Zie de maatregelen die zijn opgenomen in het antwoord op vraag 3,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root over de behandeling van bezwaarschriften door de Belastingdienst</dc:title>
    <meta:user-defined meta:name="OVERHEIDop.ParlID/DC.identifier">ah-tk-20112012-1731</meta:user-defined>
    <meta:user-defined meta:name="OVERHEIDop.vraagnummer">2012Z02967</meta:user-defined>
    <meta:user-defined meta:name="OVERHEIDop.aanhangselNummer">1731</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Groot over de behandeling van bezwaarschriften door de Belastingdienst</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