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de leden <text:span text:style-name="ifm_span_font.bold_ifm">El Fassed</text:span> en <text:span text:style-name="ifm_span_font.bold_ifm">Klaver</text:span> (beiden GroenLinks) aan de minister van Onderwijs, Cultuur en Wetenschap over <text:span text:style-name="ifm_span_font.italic_ifm">het gebrek aan open standaarden in het voortgezet onderwijs</text:span> (ingezonden 14 februari 2012).</text:p>
      <text:p text:style-name="ifm_p_font.roman_mt.3.76mm_ifm">Mededeling van minister <text:span text:style-name="ifm_span_font.bold_ifm">Van Bijsterveldt-Vliegenthart</text:span> (Onderwijs, Cultuur en Wetenschap) (ontvangen 5 maart 2012).</text:p>
      <text:p text:style-name="ifm_p_mt.3.76mm_ifm">Vraag 1</text:p>
      <text:p text:style-name="ifm_p_ifm">Op welke wijze wordt door onderwijsinstellingen gebruik gemaakt van de NL-LOM<text:note text:id="ID-2012Z02788-d36e49" text:note-class="footnote"><text:note-citation text:label="1 ">1</text:note-citation><text:note-body><text:p text:style-name="ifm_p_font.normal_size.6.93pt_mt..5mm_indent.-0.1161in_mleft.0.1161in_ifm">NL-LOM: Nederland – Learning Object Metadata.</text:p></text:note-body></text:note> en e-portfolio-standaarden en andere open standaarden op de lijst pas-toe-of-leg-uit en de lijst met gangbare open standaarden?<text:note text:id="ID-2012Z02788-d36e58" text:note-class="footnote"><text:note-citation text:label="2 ">2</text:note-citation><text:note-body><text:p text:style-name="ifm_p_font.normal_size.6.93pt_mt..5mm_indent.-0.1161in_mleft.0.1161in_ifm">
               Aanhangsel Handelingen II, vergaderjaar 2011–2012, nr. 482.</text:p></text:note-body></text:note> Kunt u dit toelichten?</text:p>
      <text:p text:style-name="ifm_p_mt.3.76mm_ifm">Vraag 2</text:p>
      <text:p text:style-name="ifm_p_ifm">Klopt het dat enige druk op het daadwerkelijk gebruik van open standaarden op beide lijsten wenselijk is? Zo nee, waarom niet?</text:p>
      <text:p text:style-name="ifm_p_mt.3.76mm_ifm">Vraag 3</text:p>
      <text:p text:style-name="ifm_p_ifm">Welke bestandsformaten worden door het ministerie van Onderwijs, Cultuur en Wetenschap gebruikt bij de gegevensuitwisseling met onderwijsinstellingen? Zijn al deze bestanden in een open documentstandaard? Zo nee, waarom niet? Welke maatregelen neemt u om in de gegevensuitwisseling met onderwijsinstellingen volledig gebruik te maken van open standaarden?</text:p>
      <text:p text:style-name="ifm_p_mt.3.76mm_ifm">Vraag 4</text:p>
      <text:p text:style-name="ifm_p_ifm">Hoe beoordeelt u specifiek de inspanningen vanuit de onderwijsinstellingen, het bedrijfsleven en het ministerie afzonderlijk? Kunt u een overzicht geven van de activiteiten van het NOiV (Nederland Open in Verbinding) op dit gebied?</text:p>
      <text:p text:style-name="ifm_p_mt.3.76mm_ifm">Vraag 5</text:p>
      <text:p text:style-name="ifm_p_ifm">Klopt het dat de meeste klachten die zijn binnengekomen bij het programmabureau NOiV betrekking hebben op het gebruik van gesloten standaarden in het onderwijs? Wat is de aard, inhoud en omvang van deze klachten? Welke maatregelen hebben het NOiV, het ministerie en de Inspectie voor het Onderwijs ondernomen naar aanleiding van deze klachten? Kunt u dit toelichten? Waar kunnen onderwijsinstellingen, ouders en leerlingen vanaf 1 januari 2012 terecht met klachten? Kunt u dit toelichten?</text:p>
      <text:p text:style-name="ifm_p_mt.3.76mm_ifm">Vraag 6</text:p>
      <text:p text:style-name="ifm_p_ifm">Herinnert u zich dat u in antwoord op eerdere vragen heeft aangegen dat Magister via alle relevante internetbrowsers te benaderen is?<text:span text:style-name="ifm_span_font.superscript_ifm"><text:note-ref text:note-class="footnote" text:reference-format="text" text:ref-name="ID-2012Z02788-d36e58">2</text:note-ref></text:span> Klopt het dat gebruikers van Linux, Android, Google Chromebook, iOS en QNX geen toegang hebben tot Magister? Is het waar dat gebruikers van Android en iOS alleen tegen betaling toegang hebben tot hun gegevens in Magister? Deelt u de mening dat hiermee sprake is van een afgedwongen gebruik van een alternatief besturingssysteem? Zo neen, waarom niet?</text:p>
      <text:p text:style-name="ifm_p_mt.3.76mm_ifm">Vraag 7</text:p>
      <text:p text:style-name="ifm_p_ifm">Is het waar dat onderwijsinstellingen die «third party»-toepassingen willen gebruiken in combinatie met Magister, waaronder alternatieve electronische leeromgevingen, apart moeten betalen voor het gebruik van de database met hun eigen gegevens? Zo ja, kunt u dit toelichten?</text:p>
      <text:p text:style-name="ifm_p_mt.3.76mm_ifm">Vraag 8</text:p>
      <text:p text:style-name="ifm_p_ifm">Bent u bekend met het gegeven dat Kennisnet geen ondersteuning of advies meer geeft aan scholen en dat het programmabureau NOiV per eind 2011 is beeindigd? Op welke wijze stimuleert u het gebruik van open standaarden bij het inkoopbeleid van onderwijsinstellingen, dit mede in relatie tot uw antwoord op eerder gestelde vragen waarin verwezen wordt naar de adviserende rol die Kennisnet en het NOiV hierbij vervullen?<text:span text:style-name="ifm_span_font.superscript_ifm"><text:note-ref text:note-class="footnote" text:reference-format="text" text:ref-name="ID-2012Z02788-d36e58">2</text:note-ref></text:span> Kunt u dit toelichten?</text:p>
      <text:p text:style-name="ifm_p_mt.3.76mm_ifm">Vraag 9</text:p>
      <text:p text:style-name="ifm_p_ifm">Kunt u toelichten op welke wijze bij aanbesteding en inkoop van ICT-middelen door onderwijsinstellingen sinds 1 januari 2008 open standaarden daadwerkelijk zijn meegenomen, met inachtneming van het pas-toe-leg-uit-principe?</text:p>
      <text:p text:style-name="ifm_p_mt.3.76mm_ifm">Vraag 10</text:p>
      <text:p text:style-name="ifm_p_ifm">Kunt u bevestigen dat In 2010 digitale toegankelijkheid is opgenomen in het accreditatiestelsel voor het hoger onderwijs?<text:note text:id="ID-2012Z02788-d36e140" text:note-class="footnote"><text:note-citation text:label="3 ">3</text:note-citation><text:note-body><text:p text:style-name="ifm_p_font.normal_size.6.93pt_mt..5mm_indent.-0.1161in_mleft.0.1161in_ifm">Wet tot wijziging van de Wet op het hoger onderwijs en wetenschappelijk onderzoek in verband met aanpassing van het accreditatiestelsel, Staatsblad 293, 22 juli 2010.</text:p></text:note-body></text:note> Bent u bereid onderzoek te laten uitvoeren naar de digitale toegankelijkheid van alle onderwijsinstellingen in Nederland, inclusief een toets op het gebruik van open standaarden en platform-onafhankelijke toegang? Zo neen, waarom niet?</text:p>
      <text:h text:style-name="ifm_p_font.bold_mt.5.08mm_page.keep-with-next_ifm" text:outline-level="2">Mededeling</text:h>
      <text:p text:style-name="ifm_p_mt.4.23mm_ifm">Op 14 februari 2012 hebben de leden El Fassed en Klaver (beiden GroenLinks) aan mij vragen gesteld over het gebrek aan open standaarden in het voortgezet onderwijs (kv-tk-2012Z02788).</text:p>
      <text:p text:style-name="ifm_p_ifm">Hierbij laat ik u weten dat – in verband met departementale afstemming – de beantwoording meer tijd in beslag neemt dan verwacht. Ik verwacht de beantwoording in de laatste week van maart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El Fassed en Klaver over het gebrek aan open standaarden in het voortgezet onderwijs</dc:title>
    <meta:user-defined meta:name="OVERHEIDop.ParlID/DC.identifier">ah-tk-20112012-1720</meta:user-defined>
    <meta:user-defined meta:name="OVERHEIDop.vraagnummer">2012Z02788</meta:user-defined>
    <meta:user-defined meta:name="OVERHEIDop.aanhangselNummer">1720</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indiener">A. El Fassed</meta:user-defined>
    <meta:user-defined meta:name="OVERHEIDop.ontvanger">J.M. van Bijsterveldt-Vliegenthart</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Uitstel beantwoording vragen El Fassed en Klaver over het gebrek aan open standaarden in het voortgezet onderwijs</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