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0</text:p>
      <text:p text:style-name="ifm_p_font.roman_mt.3.76mm_ifm">Vragen van het lid <text:span text:style-name="ifm_span_font.bold_ifm">Hamer</text:span> (PvdA) aan de minister van Sociale Zaken en Werkgelegenheid over <text:span text:style-name="ifm_span_font.italic_ifm">mannen die massaal de kinderopvang verlaten</text:span> (ingezonden 6 februari 2012).</text:p>
      <text:p text:style-name="ifm_p_font.roman_mt.3.76mm_ifm">Antwoord van minister <text:span text:style-name="ifm_span_font.bold_ifm">Kamp</text:span> (Sociale Zaken en Werkgelegenheid) (ontvangen 1 maart 2012).</text:p>
      <text:p text:style-name="ifm_p_mt.3.76mm_ifm">Vraag 1</text:p>
      <text:p text:style-name="ifm_p_ifm">Kent u het bericht «Mannen verlaten massaal kinderopvang»?<text:note text:id="ID-2012Z02056-d36e55" text:note-class="footnote"><text:note-citation text:label="1 ">1</text:note-citation><text:note-body><text:p text:style-name="ifm_p_font.normal_size.6.93pt_mt..5mm_indent.-0.1161in_mleft.0.1161in_ifm"> Spitsnieuws, 1 februari 2012.</text:p></text:note-body></text:note>
      </text:p>
      <text:p text:style-name="ifm_p_mt.3.76mm_ifm">Antwoord 1</text:p>
      <text:p text:style-name="ifm_p_ifm">Ja.</text:p>
      <text:p text:style-name="ifm_p_mt.3.76mm_ifm">Vraag 2 en 3</text:p>
      <text:p text:style-name="ifm_p_ifm">Kunt u nader inzicht geven in de ontwikkeling dat veel mannen die werkzaam waren in de kinderopvang hun baan hebben opgezegd na de zedenzaak in kinderdagverblijf ’t Hofnarretje? In hoeverre kan gesteld worden dat mannen «massaal» de kinderopvang verlaten?</text:p>
      <text:p text:style-name="ifm_p_ifm">Welke feitelijke informatie heeft u over het aantal mannen dat werkzaam is in de kinderopvang voor en nadat de Amsterdamse zedenzaak aan het licht kwam?</text:p>
      <text:p text:style-name="ifm_p_mt.3.76mm_ifm">Antwoord 2 en 3</text:p>
      <text:p text:style-name="ifm_p_ifm">Uit landelijke gegevens over 2010 blijkt dat 4 procent van het personeel in de kinderopvang man is.<text:note text:id="ID-1700-d36e93" text:note-class="footnote"><text:note-citation text:label="2 ">2</text:note-citation><text:note-body><text:p text:style-name="ifm_p_font.normal_size.6.93pt_mt..5mm_indent.-0.1161in_mleft.0.1161in_ifm"> Feiten en cijfers 2010 Branche kinderopvang. Dataset PGGM, bewerking door FBC.  </text:p></text:note-body></text:note> Er werken minder mannen in kinderdagverblijven dan in de buitenschoolse opvang. Over het jaar 2011 zijn nog geen gegevens bekend, ook niet over het aantal mannen dat uit de sector is vertrokken. Een vergelijking van voor en na de zedenzaak in Amsterdam, die in december 2010 plaatsvond, is dan ook niet mogelijk.</text:p>
      <text:p text:style-name="ifm_p_mt.3.76mm_ifm">Vraag 4</text:p>
      <text:p text:style-name="ifm_p_ifm">Welke redenen liggen er volgens u ten grondslag aan het grootschalige vertrek van mannen uit de kinderopvang? Hoe beoordeelt u de stellingen dat zij «min of meer gedwongen» zijn weggegaan, dat zij zich «bekeken» voelden en dat zij steeds «verantwoording» af moest leggen voor hun aanwezigheid? Is het waar dat veel ouders sinds de zedenzaak bezwaar maken tegen de aanwezigheid van mannen in de kinderopvang?</text:p>
      <text:p text:style-name="ifm_p_mt.3.76mm_ifm">Antwoord 4</text:p>
      <text:p text:style-name="ifm_p_ifm">Na het zedenmisbruik in Amsterdam is de aandacht voor mannen, die in de kinderopvang werken, sterk toegenomen. In een aantal gevallen werden in de discussie alle mannen in de kinderopvang over één kam geschoren. De extra negatieve aandacht kan hebben bijgedragen aan het vertrek van een aantal mannen uit de sector. Het is mij niet bekend in welke mate dit feitelijk het geval is. Ook is mij niet bekend hoeveel ouders sinds de zedenzaak bezwaar maken tegen de aanwezigheid van mannen in de opvang. Overigens zijn er ook steunbetuigingen voor het werken van mannen in de kinderopvang, zoals van de Brancheorganisatie kinderopvang, de belangenorganisatie voor ouders BOinK en diverse individuele ondernemers in de kinderopvang.</text:p>
      <text:p text:style-name="ifm_p_mt.3.76mm_ifm">Vraag 5</text:p>
      <text:p text:style-name="ifm_p_ifm">Is het waar dat van het personeel in de kinderopvang slechts 1 procent man is? Deelt u de mening van kinderopvang en ouderorganisaties dat het belangrijk is dat er ook mannen werken in de kinderopvang omdat zij als rolmodel dienen? Deelt u de mening dat het in dit kader een zorgelijke ontwikkeling is dat veel mannen zich nu gedwongen voelen de kinderopvang te verlaten?</text:p>
      <text:p text:style-name="ifm_p_mt.3.76mm_ifm">Antwoord 5</text:p>
      <text:p text:style-name="ifm_p_ifm">Zoals aangegeven in het antwoord op vraag 2 en 3, is 4 procent van het personeel in de kinderopvang man. Naar mijn mening vormen mannen een welkome aanvulling op de – gelet op geslacht – eenzijdig samengestelde beroepsgroep. Zo blijken mannen, vooral voor jongens ouder dan twee jaar, als rolmodel te fungeren. Het vertrek van mannen uit de kinderopvang vind ik daarom te betreuren.</text:p>
      <text:p text:style-name="ifm_p_mt.3.76mm_ifm">Vraag 6</text:p>
      <text:p text:style-name="ifm_p_ifm">Bent u al in overleg geweest met kinderopvang en ouderorganisaties over deze zorgelijke ontwikkeling? Zo neen, bent u bereid om dit alsnog te doen? Welke mogelijkheden ziet u om in overleg met de kinderopvang en ouderorganisaties te komen met voorstellen om te bevorderen dat er voldoende mannen werkzaam blijven in de kinderopvang?</text:p>
      <text:p text:style-name="ifm_p_mt.3.76mm_ifm">Antwoord 6</text:p>
      <text:p text:style-name="ifm_p_ifm">Zowel met de Brancheorganisatie kinderopvang als met de ouderorganisatie BOinK heb ik over dit onderwerp contact gehad. Beide organisaties hebben aangegeven te streven naar een hoger percentage mannen werkzaam in de kinderopvang. De universiteit van Amsterdam is een onderzoek gestart naar de invloed van het gedrag van mannelijke pedagogisch medewerkers op kinderen. Gezien de verantwoordelijkheidsverdeling, zie ik geen mogelijkheid om zelf actief het aantal mannen in de kinderopvang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mer over het bericht in Spitsnieuws van 1 februari jl. dat mannen massaal de kinderopvang verlaten</dc:title>
    <meta:user-defined meta:name="OVERHEIDop.ParlID/DC.identifier">ah-tk-20112012-1700</meta:user-defined>
    <meta:user-defined meta:name="OVERHEIDop.vraagnummer">2012Z02056</meta:user-defined>
    <meta:user-defined meta:name="OVERHEIDop.aanhangselNummer">1700</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H.G.J. Kamp</meta:user-defined>
    <meta:user-defined meta:name="OVERHEIDop.vergaderjaar">2011-2012</meta:user-defined>
    <meta:user-defined meta:name="DCTERMS.W3CDTF/OVERHEIDop.datumOntvangst">2012-03-01</meta:user-defined>
    <meta:user-defined meta:name="OVERHEID.StatenGeneraal/DC.creator">Tweede Kamer der Staten-Generaal</meta:user-defined>
    <dc:language>nl</dc:language>
    <meta:user-defined meta:name="DCTERMS.alternative"/>
    <meta:user-defined meta:name="DC.title">Antwoord vragen Hamer over het bericht in Spitsnieuws van 1 februari jl. dat mannen massaal de kinderopvang verlaten</meta:user-defined>
    <meta:user-defined meta:name="DCTERMS.W3CDTF/DCTERMS.available">2012-03-02</meta:user-defined>
    <meta:user-defined meta:name="OVERHEIDop.publicationName">Kamervragen (Aanhangsel)</meta:user-defined>
    <meta:user-defined meta:name="OVERHEID.Organisatietype/OVERHEID.organisationType">staten generaal</meta:user-defined>
    <meta:user-defined meta:name="DCTERMS.W3CDTF/DCTERMS.issued">2012-03-01</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