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text:p>
      <text:p text:style-name="kamervragen">Vragen van de leden 
            Timmermans
            en 
            Dikkers
            (beiden PvdA) aan de minister van Buitenlandse Zaken over een omstreden wetsvoorstel van de Cambodjaanse regering waardoor
            het werk van niet-gouvernementele organisaties (NGO's) ondermijnd zal worden (ingezonden 2 september 2011).
         </text:p>
      <text:p text:style-name="kamervragen">Antwoord van minister 
            Rosenthal
            (Buitenlandse Zaken) (ontvangen 20 september 2011).
         </text:p>
      <text:h text:outline-level="2" text:style-name="stuktitel">Vraag 1
            </text:h>
      <text:p text:style-name="vraag">Wat is uw reactie op de berichtgeving dat de Cambodjaanse Raad van Ministers een wetsvoorstel wil aannemen waardoor het werk
               van NGO's ondermijnd zal worden?<text:note text:id="ID-2011Z16740-d29e101" text:note-class="footnote"><text:note-citation text:label="1">1</text:note-citation><text:note-body><text:p>The Guardian – 26 augustus – Donor governments asked to review Cambodia aid if NGO law is passed.</text:p></text:note-body></text:note>
               
            </text:p>
      <text:h text:outline-level="2" text:style-name="stuktitel">Antwoord 1
            </text:h>
      <text:p text:style-name="antwoord">Ik vind dat zorgelijk.</text:p>
      <text:h text:outline-level="2" text:style-name="stuktitel">Vraag 2
            </text:h>
      <text:p text:style-name="vraag">Op welke manier ondersteunt Nederland NGO’s en andere organisaties die zich inzetten voor mensenrechten in Cambodja? Indien
               deze wet wordt geïmplementeerd, wat kunnen de mogelijke consequenties zijn voor het werk dat Nederland in Cambodja verricht?
            </text:p>
      <text:h text:outline-level="2" text:style-name="stuktitel">Antwoord 2
            </text:h>
      <text:p text:style-name="antwoord">Er is geen directe ondersteuning van NGO’s door de Nederlandse overheid. Wel wordt actief Unicef Cambodja ondersteund met
               een bedrag van € 1 545 238, waarmee geweld, uitbuiting en misbruik van kinderen in Cambodja wordt tegengegaan. Aangezien Unicef
               een VN organisatie is verwacht ik vooralsnog geen consequenties voor het werk van Unicef.
            </text:p>
      <text:h text:outline-level="2" text:style-name="stuktitel">Vraag 4
            </text:h>
      <text:p text:style-name="vraag">Deelt u de mening van vooraanstaande mensenrechtenorganisaties dat indien dit wetsvoorstel wordt aangenomen, alle Nederlandse
               bilaterale hulp met Cambodja stopgezet moet worden? Indien nee, waarom niet?
            </text:p>
      <text:h text:outline-level="2" text:style-name="stuktitel">Antwoord 4
            </text:h>
      <text:p text:style-name="antwoord">Nederland heeft geen bilaterale hulprelatie met Cambodja.</text:p>
      <text:h text:outline-level="2" text:style-name="stuktitel">Vraag 5
            </text:h>
      <text:p text:style-name="vraag">Bent u van plan om de Cambodjaanse autoriteiten te wijzen op het gegeven dat dit een omstreden wet is? Bent u bereid zowel
               in bilaterale contacten, als via de Europese Unie en de relevante VN instrumenten, de Cambodjaanse autoriteiten te wijzen
               op hun internationaalrechtelijke verplichtingen op het gebied van mensenrechten? Indien nee, waarom niet?
            </text:p>
      <text:h text:outline-level="2" text:style-name="stuktitel">Antwoord 5
            </text:h>
      <text:p text:style-name="antwoord">De EU volgt de omstreden wetswijziging al enige tijd. In maart 2011 vond een bijeenkomst plaats tussen de EU- ambassadeurs
               en de Minister van Binnenlandse Zaken om de zorgen over de nieuwe wet onder de aandacht te brengen. Vervolgens zijn door het
               EU- voorzitterschap meerdere brieven gestuurd aan de Cambodjaanse autoriteiten en is een EU-demarche uitgevoerd bij de vicepremier.
               Recent hebben gesprekken plaatsgevonden tussen het EU-voorzitterschap in Phnom Penh met de Cambodjaanse premier en vicepremier.
               Later deze maand zal opnieuw een gesprek plaatsvinden tussen de EU-ambassadeurs en de Cambodjaanse vicepremi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