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9</text:p>
      <text:p text:style-name="ifm_p_font.roman_mt.3.76mm_ifm">Vragen van de leden <text:span text:style-name="ifm_span_font.bold_ifm">Marcouch</text:span> en <text:span text:style-name="ifm_span_font.bold_ifm">Van Dekken</text:span> (beiden PvdA) aan de minister van Veiligheid en Justitie over <text:span text:style-name="ifm_span_font.italic_ifm">de vertraging en het nut van een Nationaal Noodnet voor communicatie bij rampen</text:span> (ingezonden 12 januari 2012).</text:p>
      <text:p text:style-name="ifm_p_font.roman_mt.3.76mm_ifm">Mededeling van minister <text:span text:style-name="ifm_span_font.bold_ifm">Opstelten</text:span> (Veiligheid en Justitie) (ontvangen 8 februari 2012).</text:p>
      <text:p text:style-name="ifm_p_mt.3.76mm_ifm">Vraag 1</text:p>
      <text:p text:style-name="ifm_p_ifm">Kent u de berichten «Opnieuw vertraging noodnet» en «Het nut van noodnet»?<text:note text:id="ID-2012Z00295-d36e58" text:note-class="footnote"><text:note-citation text:label="1 ">1</text:note-citation><text:note-body><text:p text:style-name="ifm_p_font.normal_size.6.93pt_mt..5mm_indent.-0.1161in_mleft.0.1161in_ifm"> Nederlands Dagblad, 11 januari 2012.</text:p></text:note-body></text:note>
      </text:p>
      <text:p text:style-name="ifm_p_mt.3.76mm_ifm">Vraag 2</text:p>
      <text:p text:style-name="ifm_p_ifm">Is het waar dat er met het in gebruik nemen van een nieuw nationaal noodnet sprake is van een vertraging? Zo ja, wanneer had volgens het oorspronkelijke plan het systeem operationeel moeten zijn en wanneer zal het naar verwachting daadwerkelijk operationeel zijn? Zo nee, wat is er dan niet waar aan dat bericht?</text:p>
      <text:p text:style-name="ifm_p_mt.3.76mm_ifm">Vraag 3</text:p>
      <text:p text:style-name="ifm_p_ifm">Wat is de oorzaak of wat zijn de oorzaken van de bovengenoemde vertraging?</text:p>
      <text:p text:style-name="ifm_p_mt.3.76mm_ifm">Vraag 4</text:p>
      <text:p text:style-name="ifm_p_ifm">Had de Kamer al eerder op de hoogte kunnen zijn van deze vertraging? Zo ja, op welke wijze?</text:p>
      <text:p text:style-name="ifm_p_mt.3.76mm_ifm">Vraag 5</text:p>
      <text:p text:style-name="ifm_p_ifm">Welke betrokken bedrijven en/of overheidsinstanties zijn betrokken bij de aanleg en het in gebruik nemen van het nieuwe noodnet? Wat is de rol van deze partijen bij de ontstane vertraging?</text:p>
      <text:p text:style-name="ifm_p_mt.3.76mm_ifm">Vraag 6</text:p>
      <text:p text:style-name="ifm_p_ifm">Welke bewindspersoon is verantwoordelijk voor de aanleg en het in gebruik nemen van het nieuwe noodnet? Wat heeft deze bewindspersoon gedaan om er voor te zorgen dat het noodnet wel op tijd in gebruik zou zijn genomen en waarom is die bewindspersoon daarin niet geslaagd?</text:p>
      <text:p text:style-name="ifm_p_mt.3.76mm_ifm">Vraag 7</text:p>
      <text:p text:style-name="ifm_p_ifm">Is het waar dat alleen Groningen en Drenthe overgezet zijn naar het nieuwe noodnetsysteem? Zo ja, wanneer volgt de rest van het land en hoe kunnen zij met andere delen van het land als zij moeten terugvallen op het oude systeem? Zo nee, wat is de stand van zaken dan wel?</text:p>
      <text:p text:style-name="ifm_p_mt.3.76mm_ifm">Vraag 8</text:p>
      <text:p text:style-name="ifm_p_ifm">Hoe vaak is het oude nu nog bestaande noodnet sinds de ingebruikneming daarvan gebruikt?</text:p>
      <text:p text:style-name="ifm_p_mt.3.76mm_ifm">Vraag 9</text:p>
      <text:p text:style-name="ifm_p_ifm">Is er ooit met het oude systeem geoefend? Zo ja, wat was daarvan de uitkomst? Zo nee, waarom niet?</text:p>
      <text:p text:style-name="ifm_p_mt.3.76mm_ifm">Vraag 10</text:p>
      <text:p text:style-name="ifm_p_ifm">Waaruit blijkt uit de praktijk van rampenbestrijding dat er behoefte is aan een noodnet?</text:p>
      <text:p text:style-name="ifm_p_mt.3.76mm_ifm">Vraag 11</text:p>
      <text:p text:style-name="ifm_p_ifm">Is het waar dat het nieuwe noodnet niet veel meer zal kunnen dan het oude, sterk verouderde systeem? Zo ja, waarom is er dan in de praktijk een nieuw systeem nodig?  Zo nee, wat kan het nieuwe systeem dan meer dan het oude?</text:p>
      <text:p text:style-name="ifm_p_mt.3.76mm_ifm">Vraag 12</text:p>
      <text:p text:style-name="ifm_p_ifm">Is het waar u te weinig heeft gedaan om het nieuwe systeem bij de gebruikers te promoten? Zo ja, waarom is dat niet gebeurd? Zo nee, wat heeft u dan wel gedaan?</text:p>
      <text:p text:style-name="ifm_p_mt.3.76mm_ifm">Vraag 13</text:p>
      <text:p text:style-name="ifm_p_ifm">Deelt u de verwachting dat als gebruikers niet op het nieuwe systeem zitten te wachten, zij dan in het uitzonderlijke geval dat het systeem mogelijk gebruikt zou kunnen worden dat dan toch niet zullen doen? Zo ja, hoe gaat u met dit gegeven om? Zo nee, waarom niet?</text:p>
      <text:p text:style-name="ifm_p_mt.3.76mm_ifm">Vraag 14</text:p>
      <text:p text:style-name="ifm_p_ifm">Lopen de kosten van het nieuwe noodnet door de opgelopen vertraging hoger op dan de genoemde 6,5 mln. euro? Zo ja, met hoeveel?</text:p>
      <text:p text:style-name="ifm_p_mt.3.76mm_ifm">Vraag 15</text:p>
      <text:p text:style-name="ifm_p_ifm">Is het nog mogelijk om helemaal af te zien van een nieuw noodnet? Zo ja, op welke wijze en wat zouden daar de operationele en financiële gevolgen van zijn? Zo nee, waarom niet?</text:p>
      <text:h text:style-name="ifm_p_font.bold_mt.5.08mm_page.keep-with-next_ifm" text:outline-level="2">Mededeling</text:h>
      <text:p text:style-name="ifm_p_mt.4.23mm_ifm">Hierbij deel ik u mede dat de schriftelijke vragen van het lid Marcouch en Van Dekken (beiden PvdA) van uw Kamer aan de  Minister van Veiligheid en Justitie over de vertraging en het nut van een Nationaal Noodnet voor communicatie bij rampen (ingezonden 12 januar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van de leden Marcouch en Van Dekken over de vertraging en het nut van een Nationaal Noodnet voor communicatie bij rampen</dc:title>
    <meta:user-defined meta:name="OVERHEIDop.ParlID/DC.identifier">ah-tk-20112012-1449</meta:user-defined>
    <meta:user-defined meta:name="OVERHEIDop.vraagnummer">2012Z00295</meta:user-defined>
    <meta:user-defined meta:name="OVERHEIDop.aanhangselNummer">1449</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Uitstel beantwoording vragen van de leden Marcouch en Van Dekken over de vertraging en het nut van een Nationaal Noodnet voor communicatie bij rampen</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Ruimte en infrastructuur | Netwerken</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