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het lid <text:span text:style-name="ifm_span_font.bold_ifm">Dille</text:span> (PVV) aan de staatssecretaris van Volksgezond, Welzijn en Sport over <text:span text:style-name="ifm_span_font.italic_ifm">het bericht dat er in 2011 meer dan 1 miljoen ADHD-voorschriften zijn</text:span> (ingezonden 15 december 2011).</text:p>
      <text:p text:style-name="ifm_p_font.roman_mt.3.76mm_ifm">Antwoord van staatssecretaris <text:span text:style-name="ifm_span_font.bold_ifm">Veldhuijzen van Zanten-Hyllner</text:span> (Volksgezondheid, Welzijn en Sport) (ontvangen 3 februari 2012) Zie ook Aanhangsel Handelingen, vergaderjaar 2011–2012, nr.  1077.</text:p>
      <text:p text:style-name="ifm_p_mt.3.76mm_ifm">Vraag 1</text:p>
      <text:p text:style-name="ifm_p_ifm">Bent u bekend met het artikel «Meer dan 1 miljoen ADHD-voorschriften»?<text:note text:id="ID-2011Z26432-d29e101" text:note-class="footnote"><text:note-citation text:label="1 ">1</text:note-citation><text:note-body><text:p text:style-name="ifm_p_font.normal_size.6.93pt_mt..5mm_indent.-0.1161in_mleft.0.1161in_ifm"> 12-12-2011 www.farmacieenzorg.nl «Meer dan 1 miljoen ADHD-voorschriften».</text:p></text:note-body></text:note>
      </text:p>
      <text:p text:style-name="ifm_p_mt.3.76mm_ifm">Antwoord 1</text:p>
      <text:p text:style-name="ifm_p_ifm">Ja.</text:p>
      <text:p text:style-name="ifm_p_mt.3.76mm_ifm">Vraag 2 en 3</text:p>
      <text:p text:style-name="ifm_p_ifm">Deelt u de mening dat kinderen op dit moment veel te snel een ADHD of PDD-NOS stempel krijgen?</text:p>
      <text:p text:style-name="ifm_p_ifm">Deelt u de mening dat kinderen tussen de 10 en 12 jaar speels zijn en dus geen ADHD- medicijnen moeten ontvangen, tenzij er een daadwerkelijke vaststelling van ADHD is?</text:p>
      <text:p text:style-name="ifm_p_mt.3.76mm_ifm">Antwoord 2 en 3</text:p>
      <text:p text:style-name="ifm_p_ifm">De sterke stijging in het gebruik van ADHD-medicatie baart mij zorgen. Daarom zal ik op korte termijn de betrokken beroepsgroepen naar hun visie ten aanzien van dit stijgende gebruik vragen.</text:p>
      <text:p text:style-name="ifm_p_mt.3.76mm_ifm">Vraag 4</text:p>
      <text:p text:style-name="ifm_p_ifm">Deelt u de mening dat veel gezinnen door de ADHD en PDD-NOS voorschriften onnodig op kosten worden gejaagd aangezien 60% van de kosten voor rekening van het gezin komt?</text:p>
      <text:p text:style-name="ifm_p_mt.3.76mm_ifm">Antwoord 4</text:p>
      <text:p text:style-name="ifm_p_ifm">Deze vraag impliceert dat het voorschrijven van medicatie voor ADHD en PDD-NOS vaak onnodig zou zijn. Vooralsnog ga ik er vanuit dat de betrokken beroepsgroepen vakkundig en zorgvuldig ADHD-medicatie voorschrijven. Zie verder mijn antwoorden op vraag 2 en vraag 3.</text:p>
      <text:p text:style-name="ifm_p_mt.3.76mm_ifm">Vraag 5</text:p>
      <text:p text:style-name="ifm_p_ifm">Hoe verklaart u dat er steeds meer kinderen ADHD-medicijnen krijgen voorgeschreven?</text:p>
      <text:p text:style-name="ifm_p_mt.3.76mm_ifm">Antwoord 5</text:p>
      <text:p text:style-name="ifm_p_ifm">De stijging van het aantal diagnoses ADHD en daarmee het medicatiegebruik loopt mee in de stijgende vraag naar professionele zorg in de algehele jeugdzorg. In de beleidsbrief «Geen kind buiten spel» worden voorstellen gedaan om het beroep op de zware zorg te doen verminderen. Voor meer details over de gedane voorstellen verwijs ik u graag naar bovengenoemde beleidsbrief.</text:p>
      <text:p text:style-name="ifm_p_mt.3.76mm_ifm">Vraag 6</text:p>
      <text:p text:style-name="ifm_p_ifm">Bent u bereid een onderzoek in te stellen naar de manier waarop artsen ADHD vaststellen, en of de huidige criteria voor het vaststellen van ADHD wel voldoen?</text:p>
      <text:p text:style-name="ifm_p_mt.3.76mm_ifm">Antwoord 6</text:p>
      <text:p text:style-name="ifm_p_ifm">Ik ben voornemens om, zoals eerder is toegezegd in de brief over de stand van zaken rondom ADHD van 27 april 2011 (Tweede Kamer, vergaderjaar 2010–2011, 25 424, nr. 115), de discussie onder en met beroepsgroepen op gang te brengen met betrekking tot het adequaat diagnosticeren en inzetten van medicatie bij ADHD (w.o. het voorschrijven van medicatie). Ik zal hen vragen om hun visie daarop met mij te delen en daarbij aandacht te schenken aan een aantal specifieke punten. Ik zal binnenkort de beroepsgroepen een brief van deze strekking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ille over het bericht dat er in 2011 meer dan 1 miljoen ADHD-voorschriften zijn</dc:title>
    <meta:user-defined meta:name="OVERHEIDop.ParlID/DC.identifier">ah-tk-20112012-1410</meta:user-defined>
    <meta:user-defined meta:name="OVERHEIDop.vraagnummer">2011Z26432</meta:user-defined>
    <meta:user-defined meta:name="OVERHEIDop.aanhangselNummer">1410</meta:user-defined>
    <meta:user-defined meta:name="OVERHEIDop.AanhangselTypen/DC.type">Antwoord</meta:user-defined>
    <meta:user-defined meta:name="OVERHEIDop.Parlementair/DC.type">Aanhangsel van de Handelingen</meta:user-defined>
    <meta:user-defined meta:name="OVERHEIDop.indiener">W.R. Dille</meta:user-defined>
    <meta:user-defined meta:name="OVERHEIDop.ontvanger">M.L.L.E. Veldhuijzen van Zanten-Hyllner</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Dille over het bericht dat er in 2011 meer dan 1 miljoen ADHD-voorschriften zijn</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