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de leden <text:span text:style-name="ifm_span_font.bold_ifm">Tony van Dijck</text:span> en <text:span text:style-name="ifm_span_font.bold_ifm">Wilders</text:span> (beiden PVV) aan de minister van Financiën over <text:span text:style-name="ifm_span_font.italic_ifm">mogelijke militaire aankopen door Griekenland van miljarden euro’s</text:span> (ingezonden 10 januari 2012).</text:p>
      <text:p text:style-name="ifm_p_font.roman_mt.3.76mm_ifm">Antwoord van minister <text:span text:style-name="ifm_span_font.bold_ifm">De Jager</text:span> (Financiën) (ontvangen 24 januari 2012).</text:p>
      <text:p text:style-name="ifm_p_mt.3.76mm_ifm">Vraag 1</text:p>
      <text:p text:style-name="ifm_p_ifm">Heeft u kennisgenomen van het bericht dat Griekenland voor meer dan € 10 miljard aan wapeninkopen wil doen?<text:note text:id="ID-2012Z00164-d36e60" text:note-class="footnote"><text:note-citation text:label="1 ">1</text:note-citation><text:note-body><text:p text:style-name="ifm_p_font.normal_size.6.93pt_mt..5mm_indent.-0.1161in_mleft.0.1161in_ifm">
               http://www.zeit.de/2012/02/Ruestung-Griechenland
            </text:p></text:note-body></text:note>
      </text:p>
      <text:p text:style-name="ifm_p_mt.3.76mm_ifm">Antwoord 1</text:p>
      <text:p text:style-name="ifm_p_ifm">Ja.</text:p>
      <text:p text:style-name="ifm_p_mt.3.76mm_ifm">Vraag 2, 3 en 4</text:p>
      <text:p text:style-name="ifm_p_ifm">Is het waar dat Griekenland voornemens is om, indien zij opnieuw geld uit het noodfonds ontvangt, voor € 4 miljard gevechtsvliegtuigen te kopen, voor nog eens € 4 miljard fregatten te kopen, voor € 2 miljard duikboten te kopen en voor € 400 miljoen patrouilleboten te kopen?</text:p>
      <text:p text:style-name="ifm_p_ifm">Indien de berichtgeving waar is, deelt u dan de mening dat het onaanvaardbaar is dat een land, dat zo goed als failliet is en aan het geldinfuus ligt (ook van Nederland), voor meer dan € 10 miljard aan wapeninkopen wil gaan doen?</text:p>
      <text:p text:style-name="ifm_p_ifm">Bent u bereid een en ander te verifiëren en, indien de berichtgeving klopt, de Grieken daarop aan te spreken? Bent u bereid de geldkraan aan Griekenland per direct dicht te draaien en te bevorderen dat Griekenland de eurozone zo spoedig mogelijk verlaat? Zo nee, waarom niet?</text:p>
      <text:p text:style-name="ifm_p_mt.3.76mm_ifm">Antwoord 2, 3 en 4</text:p>
      <text:p text:style-name="ifm_p_ifm">Volgens de Griekse overheidsbegroting voor 2012 zal Griekenland dit jaar € 1 mld. besteden aan defensie-investeringen, waaronder ook wapenaankopen. Hiervan gaat € 400 mln. naar oude contractuele verplichtingen. Er blijft € 600 mln. over voor eventuele nieuwe verplichtingen, waaronder ook aankoop van munitie. De Griekse begroting wordt in algemene zin steeds door de de «Trojka» van IMF/EC/ECB gecontroleerd. Er is mij geen informatie bekend dat er plannen zijn voor militaire aankopen van bovengenoemde omvang. Mocht deze berichtgeving kloppen dan ga ik ervan uit dat de «Trojka» niet akkoord gaat met deze uitg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Antwoord Van Dijck en Wilders over mogelijke militaire aankopen door Griekenland van miljarden euro’s</dc:title>
    <meta:user-defined meta:name="OVERHEIDop.ParlID/DC.identifier">ah-tk-20112012-1276</meta:user-defined>
    <meta:user-defined meta:name="OVERHEIDop.vraagnummer">2012Z00164</meta:user-defined>
    <meta:user-defined meta:name="OVERHEIDop.aanhangselNummer">127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P.C. (Tony) van Dijck</meta:user-defined>
    <meta:user-defined meta:name="OVERHEIDop.ontvanger">J.C. de Jager</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an Dijck en Wilders over mogelijke militaire aankopen door Griekenland van miljarden euro’s</meta:user-defined>
    <meta:user-defined meta:name="DCTERMS.W3CDTF/DCTERMS.available">2012-02-0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