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overname van Zonnehuizen en het ontslag van medewerkers</text:span> (ingezonden 12 januari 2012).</text:p>
      <text:p text:style-name="ifm_p_font.roman_mt.3.76mm_ifm">Antwoord van staatssecretaris <text:span text:style-name="ifm_span_font.bold_ifm">Veldhuijzen van Zanten-Hyllner</text:span> (Volksgezondheid, Welzijn en Sport) (ontvangen 19 januari 2012).</text:p>
      <text:p text:style-name="ifm_p_mt.3.76mm_ifm">Vraag 1</text:p>
      <text:p text:style-name="ifm_p_ifm">Wat is uw reactie op het bericht dat het failliete Zonnehuizen wordt overgenomen en dat één derde van 1500 fte gaat verdwijnen?<text:note text:id="ID-2011Z00288-d36e58" text:note-class="footnote"><text:note-citation text:label="1 ">1</text:note-citation><text:note-body><text:p text:style-name="ifm_p_font.normal_size.6.93pt_mt..5mm_indent.-0.1161in_mleft.0.1161in_ifm"> 
               http://www.rtvutrecht.nl/nieuws/414467/overname-zonnehuizen-vele-honderden-ontslagen.html
            </text:p></text:note-body></text:note>
      </text:p>
      <text:p text:style-name="ifm_p_mt.3.76mm_ifm">Antwoord 1</text:p>
      <text:p text:style-name="ifm_p_ifm">Van dat bericht heb ik kennis genomen.</text:p>
      <text:p text:style-name="ifm_p_mt.3.76mm_ifm">Vraag 2</text:p>
      <text:p text:style-name="ifm_p_ifm">Welke onderdelen van Zonnehuizen worden door welke partij overgenomen? Kunt u uw antwoord toelichten?</text:p>
      <text:p text:style-name="ifm_p_mt.3.76mm_ifm">Antwoord 2</text:p>
      <text:p text:style-name="ifm_p_ifm">Volgens het persbericht van LSG-Rentray en de Groep Winter nemen zij gezamenlijk alle activiteiten van Zonnehuizen over waarbij LSG-Rentray zich zal richten op de kind- en jeugdzorg en het onderwijs en de Groep Winter zich zal richten op de volwassenenzorg.</text:p>
      <text:p text:style-name="ifm_p_mt.3.76mm_ifm">Vraag 3</text:p>
      <text:p text:style-name="ifm_p_ifm">Klopt het dat de ondernemer Loek Winter de winstgevende onderdelen van de Zonnehuizen overneemt en geen (mede)verantwoordelijkheid wil dragen voor de niet of minder winstgevende onderdelen? Kunt u uw antwoord toelichten?</text:p>
      <text:p text:style-name="ifm_p_mt.3.76mm_ifm">Antwoord 3</text:p>
      <text:p text:style-name="ifm_p_ifm">Blijkens bovengenoemd persbericht is sprake van een gezamenlijke overname van alle activiteiten. Er is sprake van gezamenlijke verantwoordelijkheid. Van geen (mede)verantwoordelijkheid voor niet of minder winstgevende onderdelen is dus geen sprake. Volledigheidshalve zij vermeld dat winstuitkering in de intramurale AWBZ verboden is.</text:p>
      <text:p text:style-name="ifm_p_mt.3.76mm_ifm">Vraag 4</text:p>
      <text:p text:style-name="ifm_p_ifm">Welke en hoeveel BV’s zijn opgericht door de heer Winter en/of Rentray om een overname van Zonnehuizen mogelijk te maken? Kunt u uw antwoord toelichten?</text:p>
      <text:p text:style-name="ifm_p_mt.3.76mm_ifm">Antwoord 4</text:p>
      <text:p text:style-name="ifm_p_ifm">Deze vraag kan ik niet beantwoorden omdat ik niet over de daarvoor benodigde informatie beschik.</text:p>
      <text:p text:style-name="ifm_p_mt.3.76mm_ifm">Vraag 5</text:p>
      <text:p text:style-name="ifm_p_ifm">Waarom heeft de Inspectie voor de Gezondheidszorg de voormalige Zonnehuizen nu onder verscherpt toezicht gesteld, en niet eerder? Kunt u uw antwoord toelichten?</text:p>
      <text:p text:style-name="ifm_p_mt.3.76mm_ifm">Antwoord 5</text:p>
      <text:p text:style-name="ifm_p_ifm">De IGZ hield al intensief toezicht op de Stichting Zonnehuizen. De overname van de Stichting Zonnehuizen door de LSG-Rentray en de groep Winter biedt duidelijkheid voor de continuïteit van de organisatie, maar kan- zoals elke overname- ook extra risico’s met zich meebrengen voor de kwaliteit en continuïteit van zorg. De IGZ wil de effecten van de overname nauwlettend volgen en heeft daarom voor een periode van zes maanden verscherpt toezicht ingesteld. Ik ben blij met deze extra waarborg voor de kwaliteit van zorg.</text:p>
      <text:p text:style-name="ifm_p_mt.3.76mm_ifm">Vraag 6</text:p>
      <text:p text:style-name="ifm_p_ifm">Klopt het, dat het aantal van 500 voltijdsfuncties dat verdwijnt naar boven bijgesteld kan worden door de nieuwe organisatie? Hoeveel mensen komen daarmee in totaal op straat te staan?</text:p>
      <text:p text:style-name="ifm_p_mt.3.76mm_ifm">Antwoord 6</text:p>
      <text:p text:style-name="ifm_p_ifm">Een dergelijk aantal wordt vermeld in de media. Het precieze aantal voltijdsfuncties dat verdwijnt alsmede het aantal personen dat die voltijdsfuncties vervulde zal pas na verloop van tijd duidelijk worden. Zie ook het antwoord op de volgende vraag.</text:p>
      <text:p text:style-name="ifm_p_mt.3.76mm_ifm">Vraag 7</text:p>
      <text:p text:style-name="ifm_p_ifm">Op welke manier moeten de hulp- en zorgverleners van Zonnehuizen de continuïteit en kwaliteit van zorg waarborgen, als zij niet weten waar zij aan toe zijn en hun baan wellicht op de tocht staat?</text:p>
      <text:p text:style-name="ifm_p_mt.3.76mm_ifm">Antwoord 7</text:p>
      <text:p text:style-name="ifm_p_ifm">Voor de periode dat het UWV de salarisbetaling overneemt worden medewerkers geacht hun werkzaamheden voort te zetten. Daarmee is voor die periode de continuïteit van zorg gewaarborgd. In de tussentijd moet duidelijk worden welke medewerkers door de overnemende partijen weer in dienst worden genomen.  Overigens heb ik geen enkele aanwijzing dat medewerkers in deze voor hen moeilijke omstandigheden die verantwoordelijkheid niet nemen. Ik hoor juist dat ze hun schouders er onder zetten en daar heb ik respect voor.</text:p>
      <text:p text:style-name="ifm_p_mt.3.76mm_ifm">Vraag 8</text:p>
      <text:p text:style-name="ifm_p_ifm">Hoe kunt u garanderen dat de overname van Zonnehuizen geen negatieve consequenties zal hebben voor de continuïteit en kwaliteit van de zorg wanneer honderden medewerkers ontslagen zullen worden? Kunt u uw antwoord toelichten?</text:p>
      <text:p text:style-name="ifm_p_mt.3.76mm_ifm">Antwoord 8</text:p>
      <text:p text:style-name="ifm_p_ifm">Zorgkantoor en IGZ houden daar (verscherpt) toezicht op.</text:p>
      <text:p text:style-name="ifm_p_mt.3.76mm_ifm">Vraag 9</text:p>
      <text:p text:style-name="ifm_p_ifm">Waarom lag er een concept-brief klaar lag bij Zonnehuizen om daarin te melden dat de kwaliteit van zorg niet langer gewaarborgd kon worden?</text:p>
      <text:p text:style-name="ifm_p_mt.3.76mm_ifm">Antwoord 9</text:p>
      <text:p text:style-name="ifm_p_ifm">Bij de regelmatige bezoeken van de IGZ is die conceptbrief aan de orde geweest. Mede op basis van de conceptbrief heeft de IGZ besloten om na de overname verscherpt toezicht in te stellen. Blijkbaar is deze conceptbrief niet verstuurd.</text:p>
      <text:p text:style-name="ifm_p_mt.3.76mm_ifm">Vraag 10</text:p>
      <text:p text:style-name="ifm_p_ifm">Was u ten tijde van het debat, gehouden op 22 december 2011, ervan op de hoogte dat er mensen ontslagen zouden worden of dat daar voornemens toe waren? Zo ja, over hoeveel fte werd er toen gesproken? Waarom heeft u dat niet gemeld?  Kunt u uw antwoord toelichten?</text:p>
      <text:p text:style-name="ifm_p_mt.3.76mm_ifm">Antwoord 10</text:p>
      <text:p text:style-name="ifm_p_ifm">Ten tijde van het debat op 22 december 2011 was de surseance van betaling uitgesproken. Van (voorgenomen) ontslagen was mij toen niets bekend.</text:p>
      <text:p text:style-name="ifm_p_mt.3.76mm_ifm">Vraag 11</text:p>
      <text:p text:style-name="ifm_p_ifm">Deelt u de mening dat het al dan niet in opstand komen tegen het voormalig bestuur, het faillissement en de nasleep ervan geen reden mag zijn voor ontslag? Kunt u uw antwoord toelichten?</text:p>
      <text:p text:style-name="ifm_p_mt.3.76mm_ifm">Antwoord 11</text:p>
      <text:p text:style-name="ifm_p_ifm">De curator heeft de arbeidsovereenkomst met alle medewerkers verbroken. Overnemende partijen beslissen welke medewerkers weer in dienst genomen worden.</text:p>
      <text:p text:style-name="ifm_p_mt.3.76mm_ifm">Vraag 12</text:p>
      <text:p text:style-name="ifm_p_ifm">Op welke wijze zijn de opgebouwde arbeidsrechten van de medewerkers van Zonnehuizen gewaarborgd?</text:p>
      <text:p text:style-name="ifm_p_mt.3.76mm_ifm">Antwoord 12</text:p>
      <text:p text:style-name="ifm_p_ifm">Het is aan het personeel en hun vertegenwoordigers om hun belangen te behartigen. De overheid heeft daarbij geen rol. Wel ben ik blij dat de overnemende partijen het overgrote deel van het primaire personeel overnemen.</text:p>
      <text:p text:style-name="ifm_p_mt.3.76mm_ifm">Vraag 13</text:p>
      <text:p text:style-name="ifm_p_ifm">Bent u bereid al het mogelijke te doen om de banen van de medewerkers van Zonnehuizen te behouden, en ervoor te zorgen dat hun eisenpakket, met 5 eisen die overhandigd zijn aan de curator, wordt ingewilligd? Kunt u uw antwoord toelichten?</text:p>
      <text:p text:style-name="ifm_p_mt.3.76mm_ifm">Antwoord 13</text:p>
      <text:p text:style-name="ifm_p_ifm">Ik hoop dat de medewerkers die niet bij de overnemende partijen aan de slag kunnen elders snel weer aan het werk kunnen. VWS heeft daarbij geen rol.</text:p>
      <text:p text:style-name="ifm_p_mt.3.76mm_ifm">Vraag 14</text:p>
      <text:p text:style-name="ifm_p_ifm">Zijn de Cliëntenraad Volwassenenzorg Zonnehuizen en andere cliëntenraden om advies gevraagd, conform het medezeggenschapsrecht? Zo nee, waarom niet?</text:p>
      <text:p text:style-name="ifm_p_mt.3.76mm_ifm">Antwoord 14</text:p>
      <text:p text:style-name="ifm_p_ifm">Op mijn verzoek onderhoudt de IGZ nauw contact met de cliëntenraden omdat ik vind dat hun stem van belang is. De IGZ bericht mij dat er sprake is van transparante informatieverstrekking door de curator en de bestuurder a.i. aan de cliëntenraden.</text:p>
      <text:p text:style-name="ifm_p_mt.3.76mm_ifm">Vraag 15</text:p>
      <text:p text:style-name="ifm_p_ifm">Waarom wordt de overname aan de cliëntenraad gepresenteerd als een feit, terwijl hij er wettelijk nog een advies over dient uit te brengen? Kunt u uw antwoord toelichten?</text:p>
      <text:p text:style-name="ifm_p_mt.3.76mm_ifm">Antwoord 15</text:p>
      <text:p text:style-name="ifm_p_ifm">Zie mijn antwoord op vraag 14.</text:p>
      <text:p text:style-name="ifm_p_mt.3.76mm_ifm">Vraag 16</text:p>
      <text:p text:style-name="ifm_p_ifm">Wie neemt de verantwoordelijkheid voor het onderwijs bij Zonnehuizen voor zijn rekening? Kunt u uw antwoord toelichten?</text:p>
      <text:p text:style-name="ifm_p_mt.3.76mm_ifm">Antwoord 16</text:p>
      <text:p text:style-name="ifm_p_ifm">LSG-Rentray heeft de onderwijs activiteiten overgenomen.</text:p>
      <text:p text:style-name="ifm_p_mt.3.76mm_ifm">Vraag 17</text:p>
      <text:p text:style-name="ifm_p_ifm">Wanneer zal de onzekerheid en onduidelijkheid voor alle betrokkenen, van medewerkers tot bewoners en hun naasten, voorbij zijn, en wat gaat u doen om dat te bespoedigen?</text:p>
      <text:p text:style-name="ifm_p_mt.3.76mm_ifm">Antwoord 17</text:p>
      <text:p text:style-name="ifm_p_ifm">Ik hoop dat die onzekerheid niet lang meer zal duren. Dat is afhankelijk van de voortgang van de besluitvorming van overnemende partijen.</text:p>
      <text:p text:style-name="ifm_p_mt.3.76mm_ifm">Vraag 18</text:p>
      <text:p text:style-name="ifm_p_ifm">Kunt u garanderen dat de overname geen negatieve consequenties zal hebben voor de continuïteit en kwaliteit van het onderwijs? Kunt u uw antwoord toelichten?</text:p>
      <text:p text:style-name="ifm_p_mt.3.76mm_ifm">Antwoord 18</text:p>
      <text:p text:style-name="ifm_p_ifm">Door de overname van de onderwijsactiviteiten door LSG-Rentray is sprake van continuïteit van het onderwijs. Het bevoegd gezag van de school (wat dus LSG- Rentray is) is verantwoordelijk voor de continuïteit van het onderwijs. De onderwijsinspectie houdt daar toezicht op.</text:p>
      <text:p text:style-name="ifm_p_mt.3.76mm_ifm">Vraag 19</text:p>
      <text:p text:style-name="ifm_p_ifm">Is er nog de inzet om de miljoenen euro’s, die zijn verdwenen onder het voormalig bestuur en Raad van Toezicht, terug te krijgen? Zo ja, op welke manier? Zo nee, waarom niet?</text:p>
      <text:p text:style-name="ifm_p_mt.3.76mm_ifm">Antwoord 19</text:p>
      <text:p text:style-name="ifm_p_ifm">Er is een procedure gestart om de voormalige bestuurder en raad van toezicht aansprakelijk te stellen.</text:p>
      <text:p text:style-name="ifm_p_mt.3.76mm_ifm">Vraag 20</text:p>
      <text:p text:style-name="ifm_p_ifm">Bent u voornemens een diepgravend onderzoek te starten naar de rollen van alle betrokken (interim) bestuurders die met het faillissement van Zonnehuizen en de overname te maken hebben? Kunt u uw antwoord toelichten?</text:p>
      <text:p text:style-name="ifm_p_mt.3.76mm_ifm">Antwoord 20</text:p>
      <text:p text:style-name="ifm_p_ifm">Eerder al zegde ik toe onderzoek te doen naar de manier waarop onder andere de externe toezichthouders in deze casus hun rol vervuld hebben. Ook de curator doet onderzoek naar de oorzaken van het faillissement.</text:p>
      <text:p text:style-name="ifm_p_mt.3.76mm_ifm">Vraag 21</text:p>
      <text:p text:style-name="ifm_p_ifm">Welke betrokkenheid heeft u, of uw ministerie, gehad bij de overname? Kunt u uw antwoord toelichten?</text:p>
      <text:p text:style-name="ifm_p_mt.3.76mm_ifm">Antwoord 21</text:p>
      <text:p text:style-name="ifm_p_ifm">Mijn ministerie, noch ikzelf, zijn betrokken geweest bij deze overname. Het Waarborgfonds voor de Zorgsector (WFZ) heeft namens VWS, samen met de banken, deelgenomen aan besprekingen met overnemende partijen en de curator. Dat vloeide voort uit het feit dat Stichting Zonnehuizen beschikt over rijksgegarandeerde leningen. Eerder informeerde ik u daar al over. Het WFZ heeft ervoor gewaakt dat de rijksgarantie misbruikt werd om kosten of risico’s van banken, geïnteresseerde partijen en/of curator af te wentelen op de staat en daarmee op de collectieve middelen.</text:p>
      <text:p text:style-name="ifm_p_mt.3.76mm_ifm">Vraag 22</text:p>
      <text:p text:style-name="ifm_p_ifm">Klopt het dat men de hypotheek financieel niet rond krijgt, maar dat men dit in de komende 2 jaar wel wil proberen?</text:p>
      <text:p text:style-name="ifm_p_mt.3.76mm_ifm">Antwoord 22</text:p>
      <text:p text:style-name="ifm_p_ifm">Ik heb begrepen dat LSG-Rentray en de Groep Winter alleen de activiteiten van Stichting Zonnehuizen overnemen. Het vastgoed blijft in de boedel van de oude Stichting Zonnehuizen. Geprobeerd wordt in de komende tijd een oplossing te vinden voor de financiering van het onroerend goed.</text:p>
      <text:p text:style-name="ifm_p_mt.3.76mm_ifm">Vraag 23</text:p>
      <text:p text:style-name="ifm_p_ifm">Wat is de rol van Triodos Bank geweest in deze? Kunt u uw antwoord toelichten?</text:p>
      <text:p text:style-name="ifm_p_mt.3.76mm_ifm">Antwoord 23</text:p>
      <text:p text:style-name="ifm_p_ifm">Daarover heb ik geen informatie.</text:p>
      <text:p text:style-name="ifm_p_mt.3.76mm_ifm">Vraag 24</text:p>
      <text:p text:style-name="ifm_p_ifm">Hoe ziet de huurconstructie eruit die nu is afgesproken?</text:p>
      <text:p text:style-name="ifm_p_mt.3.76mm_ifm">Antwoord 24</text:p>
      <text:p text:style-name="ifm_p_ifm">De inhoud van de overeenkomst over het vastgoed tussen curator, banken en overnemende partijen is niet openbaar. Zie verder het antwoord op vraag 22.</text:p>
      <text:p text:style-name="ifm_p_mt.3.76mm_ifm">Vraag 25</text:p>
      <text:p text:style-name="ifm_p_ifm">Wilt u deze vragen beantwoorden in de week van 17 januari aanstaande, zodat de Kamer de antwoorden heeft voor er een nieuw debat wordt gevoerd?</text:p>
      <text:p text:style-name="ifm_p_mt.3.76mm_ifm">Antwoord 2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Leijten en Van Gerven over de overname van Zonnehuizen en het ontslag van medewerkers</dc:title>
    <meta:user-defined meta:name="OVERHEIDop.ParlID/DC.identifier">ah-tk-20112012-1220</meta:user-defined>
    <meta:user-defined meta:name="OVERHEIDop.vraagnummer">2012Z00288</meta:user-defined>
    <meta:user-defined meta:name="OVERHEIDop.aanhangselNummer">122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Leijten en Van Gerven over de overname van Zonnehuizen en het ontslag van medewerkers</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