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19</text:p>
      <text:p text:style-name="kamervragen">Vragen van het lid 
            van Van Gerven
            (SP) aan de minister van Volksgezondheid, Welzijn en Sport over het fixatiebeleid in de thuissituatie naar aanleiding van
            de Wet zorg en dwang (ingezonden 16 augustus 2011).
         </text:p>
      <text:p text:style-name="kamervragen">Antwoord van staatssecretaris 
            Veldhuijzen van Zanten-Hyllner
            (Volksgezondheid, Welzijn en Sport) (ontvangen 27 september 2011).
         </text:p>
      <text:h text:outline-level="2" text:style-name="stuktitel">Vraag 1
            </text:h>
      <text:p text:style-name="vraag">Bent u bekend met het artikel «Deskundigen vrezen groei thuisfixatie»? Heeft u gesproken met de genoemde deskundigen en organisaties?
               Zo nee, waarom niet?<text:note text:id="ID-2011Z16127-d29e98" text:note-class="footnote"><text:note-citation text:label="1">1</text:note-citation><text:note-body><text:p>http://www.skipr.nl/actueel/id8302-deskundigen-vrezen-groei-thuisfixatie.html</text:p></text:note-body></text:note>
               
            </text:p>
      <text:h text:outline-level="2" text:style-name="stuktitel">Antwoord 1
            </text:h>
      <text:p text:style-name="antwoord">Jazeker. Met de in het artikel genoemde deskundigen vindt met enige regelmaat (ambtelijk) goed overleg plaats, over het terugdringen
               van fixatie en andere vormen van onvrijwillige zorg.
            </text:p>
      <text:h text:outline-level="2" text:style-name="stuktitel">Vraag 2
            </text:h>
      <text:p text:style-name="vraag">Wat is uw reactie op de mening van de heer Duijf van de innovatiekring Dementie, dat de nieuwe Wet zorg en dwang de deur wagenwijd
               openzet naar fixatie in de thuissituatie, en daarmee het probleem van fixatie verschuift? Wilt u uw antwoord toelichten?<text:span text:style-name="superscript"><text:note-ref text:reference-format="text" text:ref-name="ID-2011Z16127-d29e98" text:note-class="footnote">1</text:note-ref></text:span>
               
            </text:p>
      <text:h text:outline-level="2" text:style-name="stuktitel">Antwoord 2
            </text:h>
      <text:p text:style-name="antwoord">Het is goed dat dit aan de orde wordt gesteld, omdat het een kans biedt bepaalde beeldvorming rondom het wetsvoorstel recht
               te zetten. Bovendien geeft het duidelijk aan dat er komend jaar een stevig voorlichtingstraject over het wetsvoorstel nodig
               is.
            </text:p>
      <text:p text:style-name="antwoord">Mevrouw Duijf stelt dat het nieuwe wetsvoorstel fixatie in de thuissituatie zal stimuleren. Met het wetsvoorstel beoog ik
               echter juist het omgekeerde, door heldere eisen te stellen aan vrijwillige en onvrijwillige zorg in zowel de intramurale als
               de extramurale zorg. Een vorm van vrijheidsbeperking moet in mijn ogen altijd aan dezelfde kwaliteitseisen voldoen, ongeacht
               de plaats waar het zich afspeelt.  Dezelfde, strenge eisen waarmee fixatie in intramurale voorzieningen wordt teruggedrongen,
               gelden straks ook in de extramurale zorg.
            </text:p>
      <text:p text:style-name="antwoord">Het is dus uitdrukkelijk niet het doel van dit wetsvoorstel om vrijheidsbeperkingen in de thuissituatie zomaar, of te allen
               tijde, mogelijk te maken. Een vrijheidsbeperking kan alleen worden ingezet als laatste redmiddel. Dat betekent dat wat nu
               niet nodig is, straks ook niet moet of mag gebeuren. Mijn verwachting is dan ook omgekeerd aan die van mevrouw Duijf. Door
               in het wetsvoorstel grenzen te stellen komt er een eind aan de huidige onduidelijkheid rond onvrijwillige zorg in extramurale
               situaties.
            </text:p>
      <text:h text:outline-level="2" text:style-name="stuktitel">Vraag 3, 4
            </text:h>
      <text:p text:style-name="vraag">Wat is uw reactie op de vrees van de heer Duijf dat het onmogelijk wordt op te letten of de wet overtreden wordt, omdat duizenden
               huizen relatief moeilijk te controleren zijn? Wilt u uw antwoord toelichten?<text:span text:style-name="superscript"><text:note-ref text:reference-format="text" text:ref-name="ID-2011Z16127-d29e98" text:note-class="footnote">1</text:note-ref></text:span>
               
            </text:p>
      <text:p text:style-name="vraag">Op welke wijze denkt de Inspectie voor de Gezondheidszorg voldoende toezicht te kunnen houden? Wilt u uw antwoord toelichten?</text:p>
      <text:h text:outline-level="2" text:style-name="stuktitel">Antwoord 3, 4
            </text:h>
      <text:p text:style-name="antwoord">Via dit wetsvoorstel komt er  een einde aan het onduidelijke (gedoog) beleid dat nu voor extramurale zorg bestaat. Is vrijheidsbeperking
               kwalitatief niet verantwoord dan zal de Inspectie zonder meer handhaven. Het wetsvoorstel vereist dat de zorgaanbieder regelmatig
               een overzicht per cliënt verstrekt aan de IGZ van de onvrijwillige zorg die is verleend, onder vermelding van de aard en de
               frequentie daarvan en een motivering van de noodzaak daartoe. Deze verplichting geldt vooral zowel extra- als intramurale
               zorg. De IGZ zal dus na invoering van de nieuwe wet beter en sneller dan in de huidige situatie zicht krijgen op de toepassing
               van onvrijwillige zorg op het niveau van de individuele cliënt. Dat deze zorg op veel locaties kan worden gegeven is voor
               de Inspectie zeker geen nieuwe situatie, daarvan is nu al sprake in de extramurale zorg, dagcentra en in vele andere zorgsectoren.
            </text:p>
      <text:h text:outline-level="2" text:style-name="stuktitel">Vraag 5
            </text:h>
      <text:p text:style-name="vraag">Vindt u het acceptabel dat zorgvragers thuis gefixeerd mogen worden, terwijl toezicht door mantelzorgers en zorgverleners
               niet constant mogelijk is? Wilt u uw antwoord toelichten?
            </text:p>
      <text:h text:outline-level="2" text:style-name="stuktitel">Antwoord 5
            </text:h>
      <text:p text:style-name="antwoord">Het wetsvoorstel Zorg en dwang zal er in de praktijk toe leiden dat fixatie in zowel extra- als intramurale zorg alleen nog
               onder zeer strikte voorwaarden kan worden toegepast. Een belangrijke eis daarbij is bijvoorbeeld dat fixatie slechts kan worden
               toegepast als er geen beter alternatief voorhanden is om ernstig nadeel voor de cliënt of diens omgeving te voorkomen. Ook
               ontbrekend of onvoldoende toezicht betekent dat fixatie of andere vormen van onvrijwillige zorg sowieso niet zijn toegestaan
               in zowel extramurale als intramurale situaties.
            </text:p>
      <text:h text:outline-level="2" text:style-name="stuktitel">Vraag 6
            </text:h>
      <text:p text:style-name="vraag">Deelt u de mening van de heer Hertogh van de Vrije Universiteit, dat de nieuwe Wet zorg en dwang mankementen kent, waaronder
               het ontbreken van deskundigheid van verzorgers met betrekking tot het wel of niet fixeren? Zo nee, waarom niet?<text:span text:style-name="superscript"><text:note-ref text:reference-format="text" text:ref-name="ID-2011Z16127-d29e98" text:note-class="footnote">1</text:note-ref></text:span>
               
            </text:p>
      <text:h text:outline-level="2" text:style-name="stuktitel">Antwoord 6
            </text:h>
      <text:p text:style-name="antwoord">In het wetsvoorstel Zorg en dwang worden de randvoorwaarden gesteld, die moeten voorkomen dat hulpverleners met onvoldoende
               deskundigheid voor het vraagstuk van «wel of niet dwang toepassen» worden gesteld. Het wetsvoorstel maakt toepassing van fixatie
               of andere onvrijwillige zorg slechts mogelijk na bespreking in een multidisciplinair team van het zorgplan voor de onvrijwillige
               zorg. Door deze wettelijke verplichting tot multidisciplinair overleg in het wetsvoorstel op te nemen beoog ik dus juist te
               zorgen dat de juiste deskundigheid betrokken wordt. Zo kan worden voorkomen dat zorgverleners in hun eentje moeten besluiten
               over onvrijwillige zorg.
            </text:p>
      <text:p text:style-name="antwoord">In het wetsvoorstel Zorg en dwang is er niet voor gekozen om de deskundigheid van verzorgers en andere hulpverleners wettelijk
               tot in detail te verankeren, in lijn ook met het wetsvoorstel Wcz waarbij de zorgaanbieder het primaire aanspreek-punt is.
               Dit geeft de ruimte aan zorgaanbieders, cliënten(organisaties), zorgverzekeraars en beroepsgroepen om in goed onderling overleg
               zelf te komen tot een goede invulling van de kaders die de wet schept. De richting daarvan is helder.
            </text:p>
      <text:h text:outline-level="2" text:style-name="stuktitel">Vraag 7
            </text:h>
      <text:p text:style-name="vraag">Deelt u de mening dat fixatie in de thuissituatie zoveel mogelijk moet worden teruggedrongen, en door middel van goede kwalitatieve
               zorgverlening naar alternatieven gezocht moet worden? Zo nee, waarom niet?  Zo ja, welke alternatieven hebben uw voorkeur?
            </text:p>
      <text:h text:outline-level="2" text:style-name="stuktitel">Antwoord 7
            </text:h>
      <text:p text:style-name="antwoord">Ja, ik ben het geheel met u eens. Terugdringen van fixatie en andere onvrijwillige zorg is juist de intentie van het wetsvoorstel
               Zorg en Dwang. Een algemene uitspraak voor een alternatief voor fixatie is niet te geven. Dat is afhankelijk van de cliënt
               en de situatie waarin deze zich bevindt. Een voorbeeld is de fixatie of het gebruik van bedhekken ter voorkoming van valincidenten
               bij bedlegerige cliënten in de psychogeriatrie. Een in hoogte verstelbaar bed is een zo veilig mogelijk alternatief. Het hek
               kan de cliënt, die het echter niet begrijpt, het gevoel van dwang geven. Als een cliënt in verwardheid over het hek heen klimt
               valt hij nog verder. Daarom brengt de verzorging het bed in de laagste stand en doet de bedhekken naar beneden. Dat soort
               afwegingen worden bedoeld met het multidisciplinair overle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