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Leijten</text:span> (SP) aan de staatssecretaris van Volksgezondheid, Welzijn en Sport over <text:span text:style-name="ifm_span_font.italic_ifm">het faillissement van Stichting Zonnehuizen</text:span> (ingezonden 30 december 2011).</text:p>
      <text:p text:style-name="ifm_p_font.roman_mt.3.76mm_ifm">Antwoord van staatssecretaris <text:span text:style-name="ifm_span_font.bold_ifm">Veldhuijzen van Zanten-Hyllner</text:span> (Volksgezondheid, Welzijn en Sport) (ontvangen 19 januari 2012).</text:p>
      <text:p text:style-name="ifm_p_mt.3.76mm_ifm">Vraag 1</text:p>
      <text:p text:style-name="ifm_p_ifm">Is het waar dat Zonnehuizen sinds oktober 2011 geen loonbelasting, premie voor de zorgverzekering en pensioenpremie heeft afgedragen voor zijn personeel? Kunt u uw antwoord toelichten?<text:note text:id="ID-2011Z27641-d29e98" text:note-class="footnote"><text:note-citation text:label="1 ">1</text:note-citation><text:note-body><text:p text:style-name="ifm_p_font.normal_size.6.93pt_mt..5mm_indent.-0.1161in_mleft.0.1161in_ifm"> Aanvullende vragen op eerdere vragen van het lid Leijten (SP), ingezonden 30 december 2011 (vraagnummer 2011Z27603).</text:p></text:note-body></text:note>
      </text:p>
      <text:p text:style-name="ifm_p_mt.3.76mm_ifm">Antwoord 1</text:p>
      <text:p text:style-name="ifm_p_ifm">Naar ik heb begrepen heeft de curator laten weten dat bepaalde premies niet betaald zijn.</text:p>
      <text:p text:style-name="ifm_p_mt.3.76mm_ifm">Vraag 2</text:p>
      <text:p text:style-name="ifm_p_ifm">Hoeveel geld is Zonnehuizen verschuldigd aan de belastingdienst, zorgverzekeraars en pensioenfondsen?</text:p>
      <text:p text:style-name="ifm_p_mt.3.76mm_ifm">Antwoord 2</text:p>
      <text:p text:style-name="ifm_p_ifm">Om welke bedragen het gaat is mij niet bekend.</text:p>
      <text:p text:style-name="ifm_p_mt.3.76mm_ifm">Vraag 3</text:p>
      <text:p text:style-name="ifm_p_ifm">Welke gevolgen zullen de medewerkers van Zonnehuizen ondervinden?<text:note text:id="ID-2011Z27641-d29e128" text:note-class="footnote"><text:note-citation text:label="2 ">2</text:note-citation><text:note-body><text:p text:style-name="ifm_p_font.normal_size.6.93pt_mt..5mm_indent.-0.1161in_mleft.0.1161in_ifm">Informatie van personeel.</text:p></text:note-body></text:note>
      </text:p>
      <text:p text:style-name="ifm_p_ifm">Kunnen zij bijvoorbeeld een extra belastingaanslag krijgen, nu hun werkgever verzuimd heeft loonbelasting te betalen? Is het mogelijk dat zij een extra rekening krijgen van de zorgverzekeraar? Heeft het personeel een pensioengat opgelopen?</text:p>
      <text:p text:style-name="ifm_p_mt.3.76mm_ifm">Antwoord 3</text:p>
      <text:p text:style-name="ifm_p_ifm">Hoe dat precies voor elke individuele medewerker uitpakt, weet ik niet.</text:p>
      <text:p text:style-name="ifm_p_mt.3.76mm_ifm">Vraag 4</text:p>
      <text:p text:style-name="ifm_p_ifm">Bent u bereid om u tot het uiterste in te spannen dat het personeel geen nadeel zal ondervinden van de nalatigheid van hun werkgever? Zo ja, wat gaat u doen? Zo neen, vindt u het rechtvaardig dat het personeel financieel de dupe is van nalatigheid van hun werkgever?</text:p>
      <text:p text:style-name="ifm_p_mt.3.76mm_ifm">Antwoord 4</text:p>
      <text:p text:style-name="ifm_p_ifm">Het personeel kan op komen voor zijn rechten; rechtstreeks, via de vakbonden of anderszins. Ik treed niet in de relatie van individuele medewerkers en hun werkgever. Dat laat onverlet dat ik begrip heb voor de moeilijke situatie waarin de medewerkers verkeren.</text:p>
      <text:p text:style-name="ifm_p_mt.3.76mm_ifm">Vraag 5</text:p>
      <text:p text:style-name="ifm_p_ifm">Bent u van mening dat de interim bestuurder nalatig is geweest, door de premies voor pensioen en zorgverzekering en de loonbelasting niet te betalen? Kunt u uw antwoord toelichten?</text:p>
      <text:p text:style-name="ifm_p_mt.3.76mm_ifm">Antwoord 5</text:p>
      <text:p text:style-name="ifm_p_ifm">Verplichte premies moeten betaald worden. Het is niet aan mij om op dit moment uitspraken te doen over nalatigheid. Het proces loopt immers nog.</text:p>
      <text:p text:style-name="ifm_p_mt.3.76mm_ifm">Vraag 6</text:p>
      <text:p text:style-name="ifm_p_ifm">Is het mogelijk om de interim bestuurder aansprakelijk te stellen voor deze nalatigheid, al dan niet door het personeel zelf? Kunt u uw antwoord toelichten?</text:p>
      <text:p text:style-name="ifm_p_mt.3.76mm_ifm">Antwoord 6</text:p>
      <text:p text:style-name="ifm_p_ifm">In geval een werkgever verplichte premies of belasting niet betaalt wordt hij daarop door de betreffende instanties aangesproken en indien nodig «aangepakt». VWS heeft daarbij geen rol.</text:p>
      <text:p text:style-name="ifm_p_mt.3.76mm_ifm">Vraag 7</text:p>
      <text:p text:style-name="ifm_p_ifm">Heeft u nog steeds een groot vertrouwen in de interim bestuurder, zoals u op 23 november 2011 betoogde? Kunt u uw antwoord toelichten?</text:p>
      <text:p text:style-name="ifm_p_mt.3.76mm_ifm">Antwoord 7</text:p>
      <text:p text:style-name="ifm_p_ifm">Het vertrouwen dat ik op 23 november 2011 uitsprak betrof vooral de kwaliteit van zorg. Dat deed ik op gezag van de IGZ die aangegeven had dat de kwaliteit van zorg in orde was.</text:p>
      <text:p text:style-name="ifm_p_mt.3.76mm_ifm">Vraag 8</text:p>
      <text:p text:style-name="ifm_p_ifm">Welke rol heeft de curator gespeeld sinds de onder curatele stelling van Zonnehuizen? Had de curator moeten opmerken dat er geen loonbelasting en premies werden afgedragen? Kunt u uw antwoord toelichten?</text:p>
      <text:p text:style-name="ifm_p_mt.3.76mm_ifm">Antwoord 8</text:p>
      <text:p text:style-name="ifm_p_ifm">Afgaande op de berichtgeving heeft de curator dit opgemerkt en daarover het personeel ingelicht.</text:p>
      <text:p text:style-name="ifm_p_mt.3.76mm_ifm">Vraag 9</text:p>
      <text:p text:style-name="ifm_p_ifm">Kunt u verklaren dat er in september 2011 nog 6 miljoen euro nodig was om de organisatie te redden en nu een veelvoud daarvan? Hoe geeft de cumulatie plaatsgevonden?<text:note text:id="ID-2011Z27641-d29e207" text:note-class="footnote"><text:note-citation text:label="3 ">3</text:note-citation><text:note-body><text:p text:style-name="ifm_p_font.normal_size.6.93pt_mt..5mm_indent.-0.1161in_mleft.0.1161in_ifm">Herstelplan Zonnehuizen.</text:p></text:note-body></text:note>
      </text:p>
      <text:p text:style-name="ifm_p_mt.3.76mm_ifm">Antwoord 9</text:p>
      <text:p text:style-name="ifm_p_ifm">De 6 miljoen euro waarvan in september 2011 sprake was was nodig om de exploitatie nog enige tijd te kunnen voortzetten zonder surseance of faillissement. Die 6 miljoen volstond echter niet om Stichting Zonnehuizen weer gezond te maken.</text:p>
      <text:p text:style-name="ifm_p_mt.3.76mm_ifm">Vraag 10</text:p>
      <text:p text:style-name="ifm_p_ifm">Bent u met mij eens dat er steeds meer aanwijzingen zijn dat er bewust is aangestuurd op een faillissement van Zonnehuizen en dat een diepgravend onderzoek op zijn plaats is? Kunt u uw antwoord toelichten?</text:p>
      <text:p text:style-name="ifm_p_mt.3.76mm_ifm">Antwoord 10</text:p>
      <text:p text:style-name="ifm_p_ifm">Onderdeel van de taak van de curator is onderzoek te doen naar de oorzaken van een faillissement. Indien zij van mening is dat er bewust aangestuurd is op een faillissement zal zij dat melden in de openbare faillissementsverslagen, waarvan het eerste gepubliceerd is (zie www.vanvanriet.nl). De suggestie dat er bewust is aangestuurd op een faillissement onderschrijf ik op basis van mijn huidige informatie niet. Wel is gebleken dat faillissement onafwendbaar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aanvullende vragen Leijten over het faillissement van Stichting Zonnehuizen</dc:title>
    <meta:user-defined meta:name="OVERHEIDop.ParlID/DC.identifier">ah-tk-20112012-1138</meta:user-defined>
    <meta:user-defined meta:name="OVERHEIDop.vraagnummer">2011Z27641</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aanvullende vragen Leijten over het faillissement van Stichting Zonnehuiz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