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6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2</text:p>
      <text:p text:style-name="ifm_p_font.roman_mt.3.76mm_ifm">Vragen van het lid <text:span text:style-name="ifm_span_font.bold_ifm">Kooiman</text:span> (SP) aan de staatssecretaris van Veiligheid en Justitie over <text:span text:style-name="ifm_span_font.italic_ifm">de financiering van Multi Systeem Therapie</text:span> (ingezonden 24 november 2011).</text:p>
      <text:p text:style-name="ifm_p_font.roman_mt.3.76mm_ifm">Mededeling van staatssecretaris <text:span text:style-name="ifm_span_font.bold_ifm">Teeven</text:span> (Veiligheid en Justitie) (ontvangen 23 december 2011).</text:p>
      <text:p text:style-name="ifm_p_mt.3.76mm_ifm">Vraag 1</text:p>
      <text:p text:style-name="ifm_p_ifm">Bent u bekend met het feit dat met behulp van Multi Systeem Therapie, een intensief behandelprogramma voor jongeren met ernstige gedragsproblemen, goede resultaten worden bereikt? Sinds wanneer is Multi Systeem Therapie wetenschappelijk onderbouwd, bewezen effectief bevonden en officieel erkend door de erkenningscommissie in Nederland?</text:p>
      <text:p text:style-name="ifm_p_mt.3.76mm_ifm">Vraag 2</text:p>
      <text:p text:style-name="ifm_p_ifm">Hoe vaak wordt Multi Systeem Therapie toegepast in het kader van een gedragsbeïnvloedende maatregel? Hoe vaak wordt Multi Systeem Therapie toegepast bij schorsing van de voorlopige hechtenis in het kader van een bijzondere voorwaarde bij een voorwaardelijke jeugddetentie, bij een voorwaardelijke Plaatsing in een Inrichting voor Jeugdigen (PIJ-maatregel) of bij de nazorg na verblijf in een inrichting?</text:p>
      <text:p text:style-name="ifm_p_mt.3.76mm_ifm">Vraag 3</text:p>
      <text:p text:style-name="ifm_p_ifm">Deelt u de mening dat Multi Systeem Therapie van groot belang is om negatief gedrag van jongeren te beïnvloeden, waarmee onder meer plaatsing in een justitiële jeugdinrichting kan worden voorkomen?</text:p>
      <text:p text:style-name="ifm_p_mt.3.76mm_ifm">Vraag 4</text:p>
      <text:p text:style-name="ifm_p_ifm">Op welke verschillende manieren en in welke wettelijke kaders kunnen jongeren te maken krijgen met Multi Systeem Therapie? Kunt u daarbij de bijbehorende wijze van financiering vermelden? Door wie of welke partijen kan of moet Multi Systeem Therapie betaald worden?</text:p>
      <text:p text:style-name="ifm_p_mt.3.76mm_ifm">Vraag 5</text:p>
      <text:p text:style-name="ifm_p_ifm">Waarom wordt Multi Systeem Therapie alleen door justitie gefinancierd in het kader van een gedragsbeïnvloedende maatregel voor jeugdigen en niet bij schorsing van de voorlopige hechtenis in het kader van een bijzondere voorwaarde bij een voorwaardelijke jeugddetentie, bij een voorwaardelijke PIJ-maatregel of bij de nazorg na verblijf in een inrichting? Wat is hier de gedachte achter?</text:p>
      <text:p text:style-name="ifm_p_mt.3.76mm_ifm">Vraag 6</text:p>
      <text:p text:style-name="ifm_p_ifm">Nu het aantal keren dat een gedragsbeïnvloedende maatregel voor jeugdigen is opgelegd zo achterblijft bij de verwachting, betekent dit toch automatisch dat ook Multi Systeem Therapie nauwelijks zal worden toegepast in justitieel kader? Is dit expliciet uw bedoeling in het kader van de bezuinigingen?</text:p>
      <text:p text:style-name="ifm_p_mt.3.76mm_ifm">Vraag 7</text:p>
      <text:p text:style-name="ifm_p_ifm">Hoe verhoudt zich deze beperkte toepassing van de bewezen effectieve Multi Systeem Therapie tot uw belofte, onder meer in uw brief over het adolescentenstrafrecht,<text:note text:id="ID-2011Z24040-d29e168" text:note-class="footnote"><text:note-citation text:label="1 ">1</text:note-citation><text:note-body><text:p text:style-name="ifm_p_font.normal_size.6.93pt_mt..5mm_indent.-0.1161in_mleft.0.1161in_ifm">Tweede Kamer, vergaderjaar 2010–2011, 28 741, nr. 17.</text:p></text:note-body></text:note> dat u de toepassing van deze therapievorm verder gaat bevorderen? Hoe gaat u deze belofte waarmaken?</text:p>
      <text:p text:style-name="ifm_p_mt.3.76mm_ifm">Vraag 8</text:p>
      <text:p text:style-name="ifm_p_ifm">Bent u bekend met het feit dat er veel aanmeldingen zijn voor deze belangrijke therapievorm, maar dat dit per 1 januari 2012 moet stoppen vanwege gebrek aan financiering? Wat vindt u daar van?</text:p>
      <text:p text:style-name="ifm_p_mt.3.76mm_ifm">Vraag 9</text:p>
      <text:p text:style-name="ifm_p_ifm">Waarom is de financiering vanuit Justitie zo rigide? Bent u bereid om Multi Systeem Therapie voortaan ook te financieren bij schorsing van de voorlopige hechtenis, in het kader van een bijzondere voorwaarde bij een voorwaardelijke jeugddetentie, bij een voorwaardelijke PIJ-maatregel of in het kader van nazorg na verblijf in een inrichting? Zo nee, waarom niet?</text:p>
      <text:p text:style-name="ifm_p_mt.3.76mm_ifm">Vraag 10</text:p>
      <text:p text:style-name="ifm_p_ifm">Waarom wordt deze behandeling van jongeren met ernstige gedragsproblemen, die zowel in theorie als in praktijk bewezeneffectief is bevonden, niet meer gestimuleerd? Hoe gaat u hier verandering in brengen?</text:p>
      <text:p text:style-name="ifm_p_mt.3.76mm_ifm">Vraag 11</text:p>
      <text:p text:style-name="ifm_p_ifm">Welke maatregelen gaat u nemen om Multi Systeem Therapie echt te bevorderen en daarbij voor financiering zorg te dragen om zodoende uitvoering te geven aan uw belofte, met als doel de recidive van delicten van jongeren te verminderen en de gezinnen waarin zij opgroeien beter te laten functioner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de financiering van Multi Systeem Therapie (ingezonden 24 november 2011)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Kooiman over de financiering van Multi Systeem Therapie</dc:title>
    <meta:user-defined meta:name="OVERHEIDop.ParlID/DC.identifier">ah-tk-20112012-1062</meta:user-defined>
    <meta:user-defined meta:name="OVERHEIDop.vraagnummer">2011Z24040</meta:user-defined>
    <meta:user-defined meta:name="OVERHEIDop.aanhangselNummer">106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Uitstel beantwoording vragen Kooiman over de financiering van Multi Systeem Therapie</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