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Jadnanansing</text:span> (PvdA) aan de staatssecretaris van Onderwijs, Cultuur en Wetenschap over <text:span text:style-name="ifm_span_font.italic_ifm">de informatievoorziening betreffende de langstudeerdersboete en andere studiemaatregelen</text:span> (ingezonden 16 december 2011).</text:p>
      <text:p text:style-name="ifm_p_font.roman_mt.3.76mm_ifm">Antwoord van staatssecretaris <text:span text:style-name="ifm_span_font.bold_ifm">Zijlstra</text:span> (Onderwijs, Cultuur en Wetenschap) (ontvangen 27 december 2011).</text:p>
      <text:p text:style-name="ifm_p_mt.3.76mm_ifm">Vraag 1</text:p>
      <text:p text:style-name="ifm_p_ifm">Hoeveel studenten zijn op de hoogte van de plannen met de langstudeerdersboete?</text:p>
      <text:p text:style-name="ifm_p_mt.3.76mm_ifm">Antwoord 1</text:p>
      <text:p text:style-name="ifm_p_ifm">Goede voorlichting vind ik belangrijk. De student wordt via verschillende kanalen goed geïnformeerd over de langstudeerdersmaatregel. Ten eerste geef ik  informatie via www.duo.nl en www.rijksoverheid.nl. Ten tweede heeft DUO in oktober een brief naar alle studenten gestuurd over allerlei zaken die hen aangaan, zoals de strengere uitwonendencontroles en maatregelen die op stapel staan om een sociaal leenstelsel in de masterfase in te voeren. Ook worden de studenten hierin geattendeerd op het hoger collegegeld voor langstudeerders. Ten derde voer ik regelmatig overleg met de studentenorganisaties, zodat in het geval er nog onduidelijkheden zijn, deze snel en passend kunnen worden beantwoord.</text:p>
      <text:p text:style-name="ifm_p_ifm">Verder geeft mijn ministerie, indien daarom gevraagd wordt, voorlichtingsbijeenkomsten aan studentendecanen over de genomen en voorgenomen studiemaatregelen.</text:p>
      <text:p text:style-name="ifm_p_ifm">Ook hebben alle instellingen op hun website informatie staan over de verhoging van het wettelijk collegegeld voor langstudeerders.</text:p>
      <text:p text:style-name="ifm_p_ifm">Omdat ik graag wil weten of deze informatievoorziening ook resultaat heeft, is in november 2011 een 0-meting onder studenten uitgevoerd over de bekendheid van de diverse studiemaatregelen. Uit de voorlopige resultaten blijkt dat van de WO-studenten 95% en van de HBO-studenten 83% weet wat de langstudeerdersmaatregel inhoudt. Het definitieve rapport is in januari beschikbaar.</text:p>
      <text:p text:style-name="ifm_p_mt.3.76mm_ifm">Vraag 2</text:p>
      <text:p text:style-name="ifm_p_ifm">Hoeveel studenten weten niet, ondanks de verstrekte schriftelijke voorlichting, welke financiële obstakels er op hen af komen?</text:p>
      <text:p text:style-name="ifm_p_mt.3.76mm_ifm">Antwoord 2</text:p>
      <text:p text:style-name="ifm_p_ifm">Zie het antwoord op vraag 1. Uit de voorlopige resultaten van de gehouden 0-meting blijkt dat het merendeel van de studenten op de hoogte is van de maatregelen die op hen afkomen. De definitieve resultaten van de 0-meting zijn in januari beschikbaar en op basis daarvan ga ik bekijken of en welke extra voorlichting nodig is.</text:p>
      <text:p text:style-name="ifm_p_mt.3.76mm_ifm">Vraag 3</text:p>
      <text:p text:style-name="ifm_p_ifm">Bent u bereid de Kamer uitgebreid en schriftelijk te informeren over de bekendheid van de diverse studiemaatregelen onder HBO- en WO-studenten? Zo nee, waarom niet?</text:p>
      <text:p text:style-name="ifm_p_mt.3.76mm_ifm">Antwoord 3</text:p>
      <text:p text:style-name="ifm_p_ifm">Ik ben voornemens de definitieve resultaten van het genoemde onderzoek in januari aan uw Kamer te sturen. Mocht uit dat onderzoek blijken dat er extra voorlichting nodig is, dan informeer ik u tegelijkertijd over de wijze waarop ik dat ga doen.</text:p>
      <text:p text:style-name="ifm_p_mt.3.76mm_ifm">Vraag 4</text:p>
      <text:p text:style-name="ifm_p_ifm">Deelt u de mening dat onvoldoende kennis van de kabinetsplannen grote financiële gevolgen voor studenten kan hebben? Deelt u de mening dat het onvoldoende is om slechts naar de inspanning (een website, een brief) te verwijzen en dat ook gekeken moet worden naar het resultaat? Zo nee, waarom niet?</text:p>
      <text:p text:style-name="ifm_p_mt.3.76mm_ifm">Antwoord 4</text:p>
      <text:p text:style-name="ifm_p_ifm">Ik deel de mening dat onvoldoende kennis van de kabinetsplannen financiële gevolgen voor studenten kan hebben. Ik vind dat de overheid een verantwoordelijkheid heeft om de student goed te informeren, maar vind ook dat de student een verantwoordelijkheid heeft om zich op de hoogte te stellen van de kabinetsplannen en na te gaan wat de financiële gevolgen voor hem persoonlijk zijn. Als de student zich goed laat informeren, heeft dit ook meteen resultaat. Goede voorlichting is daarbij van belang. Daarom hebben we het onderzoek onder studenten uitgevoerd. Zie verder mijn antwoord op vraag 1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Jadnanansing over de informatievoorziening betreffende de langstudeerdersboete en andere studiemaatregelen</dc:title>
    <meta:user-defined meta:name="OVERHEIDop.ParlID/DC.identifier">ah-tk-20112012-1010</meta:user-defined>
    <meta:user-defined meta:name="OVERHEIDop.vraagnummer">2011Z26530</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Jadnanansing over de informatievoorziening betreffende de langstudeerdersboete en andere studiemaatregel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