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01</text:p>
      <text:p text:style-name="kamervragen">Vragen van het lid 
            Gerbrands
            (PVV) aan de minister van Volksgezondheid, Welzijn en Sport over de doorstart van het elektronisch patiëntendossier (EPD)
            (ingezonden 23 augustus 2011).
         </text:p>
      <text:p text:style-name="kamervragen">Antwoord van minister 
            Schippers
            (Volksgezondheid, Welzijn en Sport) (ontvangen 26 september 2011).
         </text:p>
      <text:h text:outline-level="2" text:style-name="stuktitel">Vraag 1
            </text:h>
      <text:p text:style-name="vraag">Bent u bekend met het bericht «EPD kan doorstart maken»?<text:note text:id="ID-2011Z16313-d29e98" text:note-class="footnote"><text:note-citation text:label="1">1</text:note-citation><text:note-body><text:p>De Telegraaf, 19 augustus 2011.</text:p></text:note-body></text:note>
               
            </text:p>
      <text:h text:outline-level="2" text:style-name="stuktitel">Antwoord 1
            </text:h>
      <text:p text:style-name="antwoord">Ja.</text:p>
      <text:h text:outline-level="2" text:style-name="stuktitel">Vraag 2
            </text:h>
      <text:p text:style-name="vraag">Klopt het dat vijf koepels van zorgverleners met steun van zorgverzekeraars een voorstel aan het Nationaal ICT Instituut in
               de Zorg (Nictiz) hebben gepresenteerd?
            </text:p>
      <text:h text:outline-level="2" text:style-name="stuktitel">Antwoord 2
            </text:h>
      <text:p text:style-name="antwoord">In het kader van de verkenning die Nictiz heeft uitgevoerd, hebben 5 koepels een brief inzake de doorstart van het LSP aan
               het bestuur van Nictiz gestuurd met een voorstel voor de invulling van hun betrokkenheid. De koepels hebben mij hiervan op
               de hoogte gesteld.
            </text:p>
      <text:p text:style-name="antwoord">De koepels geven in de brief aan mondelinge afspraken te hebben gemaakt met de verzekeraars over de financiering van de exploitatie
               door een extra opslag op de tarieven.
            </text:p>
      <text:p text:style-name="antwoord">In de brief die ik van het bestuur van Nictiz heb ontvangen over de uitkomsten van de verkenning meldt Nictiz ten aanzien
               van de bekostiging dat Zorgverzekeraars Nederland heeft aangegeven niet bereid te zijn tot rechtstreekse bekostiging van het
               servicecentrum voor zorgcommunicatie. Wel beschouwt men een door het servicecentrum in rekening gebracht abonnementstarief
               als integraal onderdeel van de door een zorgverlener te maken kosten dat in het tarief van een zorgproduct kan worden verdisconteerd.
            </text:p>
      <text:p text:style-name="antwoord">In mijn brief van 13 september jl. heb ik u mijn reactie doen toekomen op de uitkomsten van de verkenning van Nictiz.</text:p>
      <text:h text:outline-level="2" text:style-name="stuktitel">Vraag 3
            </text:h>
      <text:p text:style-name="vraag">Heeft u dit voorstel eveneens ontvangen? Zo ja, wanneer kan de Kamer uw reactie hierop verwachten?</text:p>
      <text:h text:outline-level="2" text:style-name="stuktitel">Antwoord 3
            </text:h>
      <text:p text:style-name="antwoord">Zie het antwoord op vraag 2.</text:p>
      <text:h text:outline-level="2" text:style-name="stuktitel">Vraag 4
            </text:h>
      <text:p text:style-name="vraag">Is dit voorstel al door het Centraal Planbureau (CPB) getoetst? Zo ja, wat is de uitkomst? Zo nee, waarom niet?</text:p>
      <text:h text:outline-level="2" text:style-name="stuktitel">Antwoord 4
            </text:h>
      <text:p text:style-name="antwoord">In het kader van de verkenning heeft Nictiz geconstateerd dat het belangrijk is vast te stellen of continuering van de landelijke
               infrastructuur wettelijk gezien mogelijk is, nu het wetsvoorstel is verworpen. Hiertoe heeft Nictiz een concept- Doorstartmodel
               opgesteld en is een zienswijze van het CBP gevraagd. Op 16 augustus jl. heeft het CBP deze zienswijze bekend gemaakt. Deze
               zienswijze is bij mijn brief van 13 september jl. gevoegd.
            </text:p>
      <text:h text:outline-level="2" text:style-name="stuktitel">Vraag 5
            </text:h>
      <text:p text:style-name="vraag">Deelt u de mening dat zonder toestemming van de patiënt geen enkel EPD van de grond mag komen?</text:p>
      <text:h text:outline-level="2" text:style-name="stuktitel">Antwoord 5
            </text:h>
      <text:p text:style-name="antwoord">Zorgverleners zijn op basis van de WGBO wettelijk verplicht om een dossier in te richten (al dan niet elektronisch) met betrekking
               tot de behandeling van de patiënt. Hierin moeten gegevens worden opgenomen omtrent de gezondheid van de patiënt en de te diens
               aanzien uitgevoerde verrichtingen, voor zover dit voor een goede hulpverlening noodzakelijk is. Een patiënt heeft onder meer
               het recht op inzage in en het recht op afschrift van dit dossier. Voor het verstrekken van inlichtingen uit het dossier aan
               een ander dan de patiënt is toestemming van de patiënt vereist, tenzij, onder meer, het diegenen betreft die rechtstreeks
               betrokken zijn bij de uitvoering van de behandelingsovereenkomst. Voor het verstrekken van inlichtingen uit het dossier aan
               een ander dan de patiënt is dus in beginsel toestemming vereist. Of en in welke gevallen er voor het verstrekken van inlichtingen
               uit een (elektronisch) dossier geen toestemming vereist is, is afhankelijk van de wijze waarop een en ander is ingericht.
               Omdat de WGBO uitgaat van een civielrechtelijke behandelovereenkomst tussen de hulpverlener en de patiënt, is het allereerst
               aan de patiënt om bij het niet (correct) naleven van deze overeenkomst de hulpverlener hierover ter verantwoording te roepen
               voor de civiele rechter. Daarnaast is de naleving van de regels van de Wbp ter beoordeling aan het CBP.
            </text:p>
      <text:h text:outline-level="2" text:style-name="stuktitel">Vraag 6
            </text:h>
      <text:p text:style-name="vraag">Wat is uw reactie op de manier van bekostiging van de benodigde tien miljoen euro per jaar voor dit plan, namelijk dat zorgverzekeraars
               het doorberekenen via een verhoging van de tarieven van artsen en apothekers?
            </text:p>
      <text:h text:outline-level="2" text:style-name="stuktitel">Antwoord 6
            </text:h>
      <text:p text:style-name="antwoord">Het op orde hebben en houden van de informatievoorziening en het voldoen aan de wettelijke verplichtingen is de verantwoordelijkheid
               van de zorgaanbieders. Dit is een onderdeel van de reguliere bedrijfsvoering. De kosten hiervoor worden gefinancierd uit de
               reguliere budgetten en tarieven. Ik kan mij voorstellen dat de zorgaanbieders deze kosten betrekken bij de afspraken met de
               zorgverzekeraars.
            </text:p>
      <text:p text:style-name="antwoord">Het is mij niet bekend welke precieze afspraken er zijn gemaakt tussen zorgaanbieders en zorgverzekeraars over de bekostiging.
               Uit de brief van het bestuur van Nictiz maak ik op dat Zorgverzekeraars Nederland een door het servicecentrum in rekening
               gebracht abonnementstarief als integraal onderdeel van de door een zorgverlener te maken kosten beschouwt dat in het tarief
               van een zorgproduct kan worden verdisconteerd. Ik kan mij hierin vinden.
            </text:p>
      <text:p text:style-name="antwoord">Wellicht ten overvloede wil ik hierbij opmerken dat op 5 april jl. in de Eerste Kamer de motie X van het lid Tan is aangenomen.
               Met de motie X van het lid Tan heeft de Eerste Kamer de regering verzocht alles te doen wat in haar vermogen ligt om verdere
               beleidsinhoudelijke, financiële en organisatorische medewerking aan de ontwikkeling van het Landelijk Schakelpunt (LSP) te
               beëindigen. De uitvoering van deze motie sluit financiering van het benodigde budget door VWS uit.
            </text:p>
      <text:h text:outline-level="2" text:style-name="stuktitel">Vraag 7
            </text:h>
      <text:p text:style-name="vraag">Betekent deze wijze van bekostiging dat uiteindelijk de patiënt, direct of indirect, gaat meebetalen aan het EPD? Zo ja, wat
               is uw reactie daarop?
            </text:p>
      <text:h text:outline-level="2" text:style-name="stuktitel">Antwoord 7
            </text:h>
      <text:p text:style-name="antwoord">De patiënt betaalt – al dan niet via de verzekeraar – voor de zorg die hem of haar wordt geleverd door de zorgaanbieder. Deze
               opbrengst wordt door de zorgaanbieder aangewend voor onder andere de kosten van de bedrijfsvoering. De informatievoorziening
               die nodig is voor het voeren en onderhouden van de dossiers (conform de wettelijke eisen) is hier onderdeel van.
            </text:p>
      <text:h text:outline-level="2" text:style-name="kamervraagopmerking_kop">Toelichting:
            </text:h>
      <text:p text:style-name="kamervraagopmerking">Deze vragen dienen ter aanvulling op eerdere vragen terzake van het lid Omtzigt (CDA), ingezonden 23 augustus 2011 (vraagnummer
               2011Z1632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