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de leden <text:span text:style-name="ifm_span_font.bold_ifm">Uitslag</text:span> (CDA) en <text:span text:style-name="ifm_span_font.bold_ifm">Voortman</text:span> (GroenLinks) aan de staatssecretaris van Volksgezondheid, Welzijn en Sport over <text:span text:style-name="ifm_span_font.italic_ifm">Fokuswonen en het scheiden van wonen en zorg</text:span> (ingezonden 2 december 2011).</text:p>
      <text:p text:style-name="ifm_p_font.roman_mt.3.76mm_ifm">Antwoord van staatssecretaris <text:span text:style-name="ifm_span_font.bold_ifm">Veldhuijzen van Zanten-Hyllner</text:span> (Volksgezondheid, Welzijn en Sport) (ontvangen 27 december 2011).</text:p>
      <text:p text:style-name="ifm_p_mt.3.76mm_ifm">Vraag 1</text:p>
      <text:p text:style-name="ifm_p_ifm">Wat is de stand van zaken in de uitvoering van de motie Uitslag/Voortman<text:note text:id="ID-2011Z24964-d29e104" text:note-class="footnote"><text:note-citation text:label="1 ">1</text:note-citation><text:note-body><text:p text:style-name="ifm_p_font.normal_size.6.93pt_mt..5mm_indent.-0.1161in_mleft.0.1161in_ifm">Kamerstuk, 30 597, nr. 209.</text:p></text:note-body></text:note> waarin de regering wordt verzocht een aanjaagfunctie te vervullen met betrekking tot het scheiden van wonen en zorg, en het maatschappelijk middenveld te stimuleren deze rol en verantwoordelijkheden op zich te nemen?</text:p>
      <text:p text:style-name="ifm_p_mt.3.76mm_ifm">Antwoord 1</text:p>
      <text:p text:style-name="ifm_p_ifm">Door gezamenlijke actieplannen is in de periode 2004–2011 vanuit de rijksoverheid met betrokken partijen uit het maatschappelijk middenveld samengewerkt. Daarbij is onder meer gewezen op het belang van de tijdige realisatie van het gewenste aanbod in de volkshuisvesting. Ook is aandacht geweest voor de goede onderlinge samenwerking bij de tot standkoming van dat aanbod. Woningcorporaties zetten zich al jarenlang in voor de realisatie van voldoende aanbod voor mensen met een beperking. Gemeenten kunnen met woningcorporaties prestatie-afspraken maken over het  lokaal/regionaal benodigde aanbod van geschikte woonruimte voor mensen met beperkingen.</text:p>
      <text:p text:style-name="ifm_p_ifm">De minister van BZK heeft recentelijk aangekondigd dat het kabinet de komende jaren een vervolg wil geven aan de actieplannen.</text:p>
      <text:p text:style-name="ifm_p_mt.3.76mm_ifm">Vraag 2</text:p>
      <text:p text:style-name="ifm_p_ifm">Bent u bekend met de brieven die de directie van Fokuswonen aan woningbouwcorporaties afgeeft over de toekomst van ADL-clusterwonen?</text:p>
      <text:p text:style-name="ifm_p_mt.3.76mm_ifm">Antwoord 2</text:p>
      <text:p text:style-name="ifm_p_ifm">Ja.</text:p>
      <text:p text:style-name="ifm_p_mt.3.76mm_ifm">Vraag 3</text:p>
      <text:p text:style-name="ifm_p_ifm">Wat is uw reactie op de stelling in deze brieven dat de koppeling tussen huren en zorg onlosmakelijk met elkaar verbonden blijven, nu en in de toekomst?</text:p>
      <text:p text:style-name="ifm_p_mt.3.76mm_ifm">Antwoord 3</text:p>
      <text:p text:style-name="ifm_p_ifm">De koppeling tussen wonen en ADL-assistentie berust op overeenkomsten tussen corporaties, aanbieders van ADL-assistentie en bewoners. De koppeling heeft tot doel dat de aangepaste woningen gereserveerd blijven voor de doelgroep en dat continuïteit van 24-uurszorg met alarmopvolging geborgd is. Deze doelen ondersteun ik.</text:p>
      <text:p text:style-name="ifm_p_mt.3.76mm_ifm">Vraag 4</text:p>
      <text:p text:style-name="ifm_p_ifm">Deelt u de mening dat Fokuswonen dient aan te sluiten bij het scheiden van wonen en zorg, zoals dat ook gestart gaat worden bij verpleeg- en verzorgingshuizen? Zo ja, welke maatregelen kunt en wilt u nemen, zodat ook Fokuswonen zijn rol en verantwoordelijkheden ten behoeve van het scheiden van wonen en zorg op zich neemt?</text:p>
      <text:p text:style-name="ifm_p_mt.3.76mm_ifm">Antwoord 4</text:p>
      <text:p text:style-name="ifm_p_ifm">In ADL-clusterwonen is reeds sprake van een financiële scheiding tussen wonen en dienstverlening. Dat betekent dat alle bewoners huur betalen. Er is geen sprake van AWBZ-verblijf. Bij verzorgingshuizen en verpleeghuizen is wel sprake van AWBZ-verblijf. Scheiden van wonen en zorg in verzorgingshuizen en verpleeghuizen betekent dat bewoners huur gaan betalen voor hun appartement.</text:p>
      <text:p text:style-name="ifm_p_mt.3.76mm_ifm">Vraag 5</text:p>
      <text:p text:style-name="ifm_p_ifm">Bent u van mening dat woningcorporaties nu rekening zouden moeten houden met het scheiden van wonen en zorg?</text:p>
      <text:p text:style-name="ifm_p_mt.3.76mm_ifm">Antwoord 5</text:p>
      <text:p text:style-name="ifm_p_ifm">Corporaties houden al geruime tijd rekening met scheiden van wonen en zorg. Daardoor is de afgelopen jaren veel in de volkshuisvesting gerealiseerd voor mensen met een beperking. Ook in de toekomst is de inzet van corporaties belang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Uitslag en Voortman over Fokuswonen en het scheiden van wonen en zorg</dc:title>
    <meta:user-defined meta:name="OVERHEIDop.ParlID/DC.identifier">ah-tk-20112012-1009</meta:user-defined>
    <meta:user-defined meta:name="OVERHEIDop.vraagnummer">2011Z24964</meta:user-defined>
    <meta:user-defined meta:name="OVERHEIDop.aanhangselNummer">100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A.S. Uitslag</meta:user-defined>
    <meta:user-defined meta:name="OVERHEIDop.ontvanger">M.L.L.E. Veldhuijzen van Zanten-Hyllner</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Uitslag en Voortman over Fokuswonen en het scheiden van wonen en zorg</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