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28</text:p>
      <text:p text:style-name="kamervragen">Vragen van het lid 
            Gesthuizen
            (SP) aan de minister en staatssecretaris van Veiligheid en Justitie over de bescherming van persoonsgegevens van Europese
            consumenten in de Verenigde Staten (ingezonden 1 december 2010).
         </text:p>
      <text:p text:style-name="kamervragen">Antwoord van staatssecretaris 
            Teeven
            (Veiligheid en Justitie) (ontvangen 16 december 2010).
         </text:p>
      <text:h text:outline-level="2" text:style-name="stuktitel">Vraag 1
            </text:h>
      <text:p text:style-name="vraag">Vindt u het «Safe-Harbor»-keurmerk voor Amerikaanse bedrijven van cruciaal belang om de privacy van Europese consumenten te
               beschermen, omdat alleen gecertificeerde Amerikaanse bedrijven privégegevens van Europese consumenten mogen verwerken en het
               keurmerk belangrijke principes bevat voor de verwerking van persoonsgegevens? Zo nee, waarom niet?
            </text:p>
      <text:h text:outline-level="2" text:style-name="stuktitel">Antwoord 1
            </text:h>
      <text:p text:style-name="antwoord">De doorgifte van persoonsgegevens uit de Europese Unie naar de Verenigde Staten en de daaropvolgende verdere verwerking van
               die gegevens met toepassing van de beschikking van de Europese Commissie van 26 juli 2000 (PbEG L 215), de zogenaamde «Safe
               Harbor»-beschikking, is inderdaad van groot  belang voor de rechtmatigheid van de verwerking van persoonsgegevens afkomstig
               uit de Europese Unie. Het is overigens niet zo dat alleen met toepassing van de «Safe Harbor»-beschikking doorgegeven persoonsgegevens
               Amerikaanse bedrijven rechtvaardigt die gegevens te verwerken. Daarvoor bestaan verschillende aanvullende grondslagen.
            </text:p>
      <text:h text:outline-level="2" text:style-name="stuktitel">Vraag 2
            </text:h>
      <text:p text:style-name="vraag">Wat is uw reactie op het artikel waaruit blijkt dat door Amerikaanse bedrijven al jarenlang grootschalige fraude wordt gepleegd
               met het «Safe-Harbor»-keurmerk?<text:note text:id="ID-2010Z18208-d28e93" text:note-class="footnote"><text:note-citation text:label="1">1</text:note-citation><text:note-body><text:p> Webwereld.nl, 30 november 2010.</text:p></text:note-body></text:note>
               
            </text:p>
      <text:h text:outline-level="2" text:style-name="stuktitel">Antwoord 2
            </text:h>
      <text:p text:style-name="antwoord">Het artikel in Webwereld.nl is gebaseerd op de weergave door derden van  mondelinge uitlatingen van een vertegenwoordiger
               van een Australisch onderzoeksbureau. Het betreffende bureau, Galexia, heeft, naar het beweert op de eigen website, onderzoek
               gedaan naar de werking van het «Safe Harbor»-keurmerk, maar het rapport over dat onderzoek tot dusverre niet willen publiceren,
               of willen toezenden aan belanghebbenden. Onder deze omstandigheden onthoud ik mij van een oordeel over de beweringen in het
               artikel in Webwereld.nl die betrekking hebben op het desbetreffende rapport.
            </text:p>
      <text:h text:outline-level="2" text:style-name="stuktitel">Vraag 3
            </text:h>
      <text:p text:style-name="vraag">Hoe beoordeelt u de controle op de regels rondom «Safe-Harbor»? Is het waar dat het Amerikaanse ministerie van Handel geen
               enkel onderzoek doet naar privacybeleid noch enige controle uitoefent, en dat de bedrijven zichzelf certificeren en controleren?
               
            </text:p>
      <text:h text:outline-level="2" text:style-name="stuktitel">Antwoord 3
            </text:h>
      <text:p text:style-name="antwoord">De essentie van het «Safe Harbor»-systeem is dat bedrijven op basis van volstrekte vrijwilligheid verklaren zich te zullen
               houden aan de «Safe Harbor»- beginselen en de antwoorden die zijn gegeven op de Frequently Asked Questions (FAQ), zoals geformuleerd
               in de beschikking van de Commissie, genoemd in antwoord 1. In FAQ nr. 7 is het systeem van controle en toezicht op de verklaringen
               van de desbetreffende bedrijven opgenomen. Zakelijk weergegeven kunnen bedrijven de naleving van de regels verzekeren via
               een zelfevaluatie, of via een externe audit, die beide wel aan bepaalde eisen moeten voldoen. Bij niet-naleving van deze regels,
               bestaat de mogelijkheid voor belanghebbenden bij de <text:span text:style-name="cur">Federal Trade Commission</text:span> (FTC) een klacht in te dienen, om te bezien of de mededingings- en consumentenbeschermingswetgeving – waar gegevensbescherming
               een onderdeel van is – wordt nageleefd. De FTC kan een verbod opleggen tot het uitoefenen van praktijken in strijd met de
               «Safe Harbor»-beginselen, of zonodig de federale rechter inschakelen. Strafrechtelijke actie is ook mogelijk, zeker bij het
               afleggen van valse verklaringen. De taak van het <text:span text:style-name="cur">Department of Commerce</text:span> (DoC) is slechts beperkt tot het bijhouden van een openbaar bestand van bedrijven die onder de «Safe Harbor»-beginselen zijn
               gecertificeerd. Permanente niet-naleving van de regels kan leiden tot verwijdering van die lijst, maar er is niet voorzien
               in een actieve rol van het DoC bij de handhaving van die lijst. Dat vereist gerichte actie van, hetzij de FTC, hetzij belanghebbenden.
            </text:p>
      <text:p text:style-name="antwoord">Bij dit systeem moet worden bedacht dat het Amerikaanse gegevensbeschermingsrecht voor de private sector sterk afwijkt van
               het Europese systeem. Er bestaat geen algemene wetgeving voor gegevensbescherming in de particuliere sector, en evenmin een
               algemeen bevoegde toezichthouder. De handhaving berust, in overeenstemming met de principes van het Amerikaans privaatrecht,
               op eigen initiatief van belanghebbenden.
            </text:p>
      <text:h text:outline-level="2" text:style-name="stuktitel">Vraag 4
            </text:h>
      <text:p text:style-name="vraag">Is het waar dat honderden Amerikaanse bedrijven ten onrechte claimen gecertificeerd te zijn en zich niet houden aan deze principes
               van bescherming van persoonsgegevens? Is het waar dat veel bedrijven die wel gecertificeerd zijn helemaal niet duidelijk maken
               hoe zij de principes handhaven en de gevoelige data van Europeanen beschermen? 
            </text:p>
      <text:h text:outline-level="2" text:style-name="stuktitel">Antwoord 4
            </text:h>
      <text:p text:style-name="antwoord">Het College bescherming persoonsgegevens heeft mij bericht dat in het verleden in eerdere rapporten over het functioneren
               van het «Safe Harbor»-systeem die zijn uitgebracht aan de Europese Commissie kritisch is geoordeeld over de beperkte mogelijkheden
               van het DoC voor toezicht op de naleving en handhaving van de lijst met aanmeldingen. Tot welke misstanden dit aanleiding
               gaf, en in welke mate zich die hebben voorgedaan, is mij niet bekend.
            </text:p>
      <text:h text:outline-level="2" text:style-name="stuktitel">Vraag 5
            </text:h>
      <text:p text:style-name="vraag">Maakt u zich zorgen over de bescherming van persoonsgegevens van Europeanen in de Verenigde Staten? Zo ja, welke maatregelen
               gaat u nemen om te zorgen dat deze persoonsgegevens veel beter dan nu het geval is beschermd gaan worden? 
            </text:p>
      <text:h text:outline-level="2" text:style-name="stuktitel">Antwoord 5
            </text:h>
      <text:p text:style-name="antwoord">De omstandigheid dat in de Verenigde Staten een ander gegevensbeschermingsrecht bestaat dan in de Europese Unie geeft mij
               op zichzelf genomen geen reden tot zorg over het niveau van de bescherming van persoonsgegevens afkomstig uit de Europese
               Unie in de Verenigde Staten. De handhaving van de «Safe Harbor»-beschikking is echter een zaak die uitsluitend op Europees
               niveau door de Commissie kan worden aangepakt. Het ligt dan ook op de weg van de Commissie om het niveau van uitvoering en
               handhaving van de door haar vastgestelde beschikking in de Verenigde Staten met de Amerikaanse autoriteiten op te nemen. Verder
               is, voor zover mij bekend, de «Safe Harbor»-beschikking nog niet geëvalueerd. Krachtens artikel 4 van de beschikking heeft
               de Commissie een verplichting daartoe. Ik ben bereid de Commissie daar op gepaste wijze over te benaderen.
            </text:p>
      <text:h text:outline-level="2" text:style-name="stuktitel">Vraag 6
            </text:h>
      <text:p text:style-name="vraag">Bent u van mening dat het hard nodig is dat er zo snel mogelijk een algemeen bindend verdrag wordt gesloten met de Verenigde
               Staten over de bescherming van persoonsgegevens, dat niet alleen ziet op justitiële gegevens maar op alle gegevens? Zo ja,
               hoe gaat u dit bevorderen? Zo nee, waarom niet? Welke maatregelen gaat u dan nemen om er voor te zorgen dat persoonsgegevens
               van Europese burgers in de Verenigde Staten beter beschermd worden? 
            </text:p>
      <text:h text:outline-level="2" text:style-name="stuktitel">Antwoord 6
            </text:h>
      <text:p text:style-name="antwoord">De grote verschillen tussen het Amerikaans en Europees gegevensbeschermingsrecht voor de private sector zouden het opstellen
               van een verdrag tussen de Europese Unie en de Verenigde Staten over gegevensbescherming tot een gecompliceerde en langdurige
               opgave maken. De vraag is dan ook of de Verenigde Staten en de Europese Unie daartoe bereid zullen zijn. Er zijn echter, juist
               in Europees verband, alternatieven beschikbaar. Naast een meer gerichte aandacht voor de werking van de «Safe Harbor»-beschikking
               in de praktijk, zijn er mogelijkheden om via door de Europese Commissie vastgestelde standaardcontracten persoonsgegevens
               rechtmatig aan ontvangers in de Verenigde Staten door te geven. Het lijkt zeker mogelijk om bij de komende herziening van
               de EU-privacyrichtlijn meer instrumenten te ontwikkelen die een verantwoorde gegevensoverdracht naar de Verenigde Staten mogelijk
               ma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