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9</text:p>
      <text:p text:style-name="kamervragen">Vragen van het lid 
            Leijten
            (SP) aan de minister van Volksgezondheid, Welzijn en Sport over het Holland-Belgiumbid voor het Wereld Kampioenschap (WK)
            2018 (ingezonden 29 november 2010).  
         </text:p>
      <text:p text:style-name="kamervragen">Antwoord van minister 
            Schippers
            (Volksgezondheid, Welzijn en Sport) (ontvangen 9 december 2010).
         </text:p>
      <text:h text:outline-level="2" text:style-name="stuktitel">Vraag 1
            </text:h>
      <text:p text:style-name="vraag">Is het waar dat u op 19 november 2010 nieuwe documenten heeft verstrekt die betrekking hebben op de Nederlands-Belgische kandidatuur
               voor het WK voetbal in 2018? Zo ja, om welke documenten gaat het? Kunnen afschriften daarvan naar de Kamer worden gestuurd?<text:note text:id="ID-2010Z17908-d28e84" text:note-class="footnote"><text:note-citation text:label="1">1</text:note-citation><text:note-body><text:p> Vraag van het lid Leijten (SP), 15 oktober 2010 (vraagnummer: 2010Z14859).
               </text:p></text:note-body></text:note>
               
            </text:p>
      <text:h text:outline-level="2" text:style-name="stuktitel">Antwoord 1
            </text:h>
      <text:p text:style-name="antwoord">Ja, op 19 november 2010 zijn zowel aan RTL als aan de NRC documenten verstrekt in het kader van de Wob. Al eerder, namelijk
               op 7 oktober 2010, waren in dat verband naar beide partijen stukken gestuurd die betrekking hadden op het besluit van het
               kabinet het WK voetbal te steunen en de wijze waarop dat besluit tot stand is gekomen. In aanvulling daarop heeft NRC gevraagd
               naar stukken die betrekking hadden op de subsidieaanvraag van de KNVB voor de gehele bidprocedure. Deze stukken zijn op 19 november
               2010 aan zowel de NRC als RTL ter beschikking gesteld. Bijgaand treft u een kopie van de betreffende set aan.<text:note text:id="ID-749-d28e108" text:note-class="footnote"><text:note-citation text:label="2">2</text:note-citation><text:note-body><text:p> Ter inzage gelegd bij het Centraal Informatiepunt Tweede Kamer.</text:p></text:note-body></text:note>
               
            </text:p>
      <text:h text:outline-level="2" text:style-name="stuktitel">Vraag 2
            </text:h>
      <text:p text:style-name="vraag">Hoe is het mogelijk dat deze documenten later opduiken uit het archief? Kunt u uw antwoord toelichten? Zit er nog meer in
               het archief dat nog niet geopenbaard is?
            </text:p>
      <text:h text:outline-level="2" text:style-name="stuktitel">Antwoord 2
            </text:h>
      <text:p text:style-name="antwoord">Bij de beoordeling van het Wob-verzoek heb ik alle documenten die betrekking hebben op het besluit van het kabinet en de wijze
               waarop dat besluit tot stand is gekomen verzameld. Ik ben van oordeel dat de subsidieaanvragen weliswaar indirect verband
               houden met het kabinetsbesluit, maar niet inhoudelijk betrekking hebben op de besluitvorming als zodanig. Het verzoek van
               NRC heb ik dan ook opgevat als een nieuw verzoek om informatie.
            </text:p>
      <text:h text:outline-level="2" text:style-name="stuktitel">Vraag 3
            </text:h>
      <text:p text:style-name="vraag">Is het waar dat de documenten zijn verstrekt in het kader van een Wob-verzoek? Lopen er met betrekking tot de WK-kandidatuur
               nog andere Wob-verzoeken en/of procedures, met als mogelijk gevolg en/of de mogelijke uitkomst de verstrekking van aanvullende
               documenten? Zo ja, wanneer verwacht u dat die aanvullende documenten verstrekt gaan worden?
            </text:p>
      <text:h text:outline-level="2" text:style-name="stuktitel">Antwoord 3
            </text:h>
      <text:p text:style-name="antwoord">Ja (zie antwoord op vraag 1) Er lopen op dit moment geen andere Wob-procedures. RTL heeft bezwaar gemaakt tegen de besluiten
               van 7 oktober en 19 november 2010. Voorts heeft RTL een voorlopige voorziening aangevraagd. Dit verzoek om een voorlopige
               voorziening is door de rechtbank Amsterdam afgewezen, doch met dien verstande dat de rechter wel verzocht heeft om in de bezwaarprocedure
               mede de e-mailcorrespondentie in het Wob-besluit te betrekken. Deze bezwaarprocedure zal er uiteindelijk toe leiden dat mogelijk
               meer informatie openbaar wordt gemaakt, waaronder dus ook e-mails.
            </text:p>
      <text:h text:outline-level="2" text:style-name="stuktitel">Vraag 4
            </text:h>
      <text:p text:style-name="vraag">Hoe verhouden de antwoorden op vraag 5 en vraag 7 zich tot elkaar? Zegt u toe dat er geen extra kosten voor onder andere stadions
               zullen optreden om de suggestie van een blanco cheque geheel weg te nemen? Kunt u uw antwoord toelichten?
            </text:p>
      <text:h text:outline-level="2" text:style-name="stuktitel">Antwoord 4
            </text:h>
      <text:p text:style-name="antwoord">In antwoord (24 november 2010) op kamervragen d.d. 15 oktober 2010 van het lid Leijten (SP) heb ik melding gemaakt van de
               afspraken die er bestaan tussen het kabinet en de burgemeesters van de vijf speelsteden over de dekking van de kosten van
               de stadionaanpassing. Indien het WK zou zijn toegewezen zou nader overleg plaats vinden over een voor beide partijen acceptabele
               oplossing voor de dekking van de kosten die samenhangen met de WK eisen. Dat betreft de aanpassing van de stadions die verder
               gaat dan de al voorziene aanpassingen van diezelfde stadions. Die laatste aanpassingen zullen ook plaats vinden zonder het
               WK voetbal en daar heeft de afspraak met de burgemeesters geen betrekking op.
            </text:p>
      <text:h text:outline-level="2" text:style-name="stuktitel">Vraag 5
            </text:h>
      <text:p text:style-name="vraag">Is het waar dat bij de Europese Commissie de belastingvrijstelling met een hoog gevoelige status behandeld wordt? </text:p>
      <text:h text:outline-level="2" text:style-name="stuktitel">Antwoord 5
            </text:h>
      <text:p text:style-name="antwoord">Het is mij niet bekend dat de aan de FIFA toegezegde belastingvrijstelling in het kader van het WK-bid door Nederland en België en/of
               de door Engeland, Spanje en Portugal toegezegde belastingvrijstelling, door de Europese Commissie als hooggevoelig zou zijn
               aangemerkt.
            </text:p>
      <text:h text:outline-level="2" text:style-name="stuktitel">Vraag 6
            </text:h>
      <text:p text:style-name="vraag">Kunt u de totale begroting van het Holland-Belgiumbid openbaar (laten) maken? Zo nee, waarom niet?</text:p>
      <text:h text:outline-level="2" text:style-name="stuktitel">Antwoord 6
            </text:h>
      <text:p text:style-name="antwoord">In mijn Wob-besluit van 19 november 2010 heb ik aangegeven dat openbaarmaking van de begroting de positie van het Holland-Belgium
               Bid in de aanloop naar het definitieve besluit van de FIFA zou kunnen schaden. Daarmee zou immers inzage worden gegeven in
               de wijze waarop het BID zou worden gepresenteerd. Gelet op de afwijzing van het Nederlandse BID is dit argument minder zwaarwegend.
               Met inachtneming van de Wob zal ik in mijn beslissing op het bezwaarschrift van RTL nogmaals bezien of openbaarmaking dan
               mogelijk kan zijn.
            </text:p>
      <text:h text:outline-level="2" text:style-name="stuktitel">Vraag 7
            </text:h>
      <text:p text:style-name="vraag">Is het waar dat de bijdrage voor de begroting van het Holland-Belgiumbid van overheden (Rijk en gemeenten) hoger is dan die
               van sponsors? Hoe oordeelt u hierover?
            </text:p>
      <text:h text:outline-level="2" text:style-name="stuktitel">Antwoord 7
            </text:h>
      <text:p text:style-name="antwoord">De KNVB heeft een begroting ingediend voor de gehele bidprocedure van in totaal € 15 miljoen. Door het Rijk is een bijdrage
               van  € 4,5 miljoen verleend. Daarvan is 1 miljoen afkomstig van het Ministerie van ELI en 3,5 miljoen van VWS. Een zelfde
               bedrag is aan de Belgische overheid gevraagd. De rest van de begroting – 6 miljoen – is gedekt door bijdragen van de voetbalbonden
               en sponsors. Ik vind dit een acceptabele verdeling. De begroting die destijds bij VWS is ingediend is gebaseerd op een aantal
               aannames. Het Holland Belgium Bid comité is, direct na 2 december jl. al gestart met de afrekening om de daadwerkelijke inkomsten
               en uitgaven vast te stellen. Deze afrekening zal ik u in het voorjaar doen toekomen. Deze afrekening zal een goed inzicht
               geven op de kosten van de verschillende activiteiten, zoals  het haalbaarheidsonderzoek, het produceren van het Bid Book,
               communicatie in verschillende vormen, de finale presentatie in Zürich op 2 december, e.d. Duidelijk is al wel, dat volgens
               het Bidcomité ruim binnen die begroting gebleven wordt.
            </text:p>
      <text:h text:outline-level="2" text:style-name="stuktitel">Vraag 8
            </text:h>
      <text:p text:style-name="vraag">Hoe oordeelt u over de uitspraak van Harry Been dat de belastingvrijstelling de Nederlandse staat «hooguit tientallen miljoenen»
               zal kosten, in relatie tot uw informatie over € 300 miljoen?<text:note text:id="ID-2010Z17908-d28e171" text:note-class="footnote"><text:note-citation text:label="3">3</text:note-citation><text:note-body><text:p> Uitspraak Dhr. Been bij Nova. 5 augustus 2010.</text:p></text:note-body></text:note>
               <text:note text:id="ID-2010Z17908-d28e179" text:note-class="footnote"><text:note-citation text:label="4">4</text:note-citation><text:note-body><text:p> Kamerstuk 32 371, nr. 3.
                  
               </text:p></text:note-body></text:note>
               
            </text:p>
      <text:h text:outline-level="2" text:style-name="stuktitel">Antwoord 8
            </text:h>
      <text:p text:style-name="antwoord">De cijfers die de heer Been heeft genoemd zijn gebaseerd op berekeningen die door het bureau PWC in opdracht van de stichting
               The HollandBelgium Bid zijn gemaakt. Uit die berekening komt een bedrag van om en nabij de € 30 miljoen naar voren. De bedragen
               hangen erg af van de gekozen aannames.
            </text:p>
      <text:p text:style-name="antwoord">In antwoord op door de heer Klaver van de fractie van GroenLinks op 12 augustus 2010 gestelde vragen over de raming van de
               kosten van de aan de FIFA toegezegde fiscale vrijstellingen, is al een keer een toelichting gegeven op de door het kabinet
               geraamde kosten van de fiscale vrijstellingen van maximaal € 300 miljoen. Ik zou hier graag kortheidshalve naar de antwoorden
               op deze vragen willen verwijzen (II, 2009–2010, Aanhangsel, nr. 3345).
            </text:p>
      <text:h text:outline-level="2" text:style-name="stuktitel">Vraag 9
            </text:h>
      <text:p text:style-name="vraag">Bent u van mening dat het bijdraagt aan de openheid als de woordvoerder van het Holland-Belgiumbid en u andere cijfers noemen
               als het gaat over de kosten? Kunt u uw antwoord toelichten?
            </text:p>
      <text:h text:outline-level="2" text:style-name="stuktitel">Antwoord 9
            </text:h>
      <text:p text:style-name="antwoord">Over de kosten en baten van het WK voetbal bestaan nu eenmaal verschillende opvattingen. Die verschillen ontstaan, zoals gezegd,
               door de gekozen aannames. Wanneer die aannames duidelijk zijn, dan behoeft dat de openheid niet negatief te beïnvloeden.
            </text:p>
      <text:h text:outline-level="2" text:style-name="stuktitel">Vraag 10
            </text:h>
      <text:p text:style-name="vraag">Wilt u deze vragen beantwoorden vóór het AO WK-bid op 8 december?</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